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agelplein - Gagelplein ter hoogte van huisnummer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van 18 gasleidingen, het verwijderen van 19 gasleidingen en het realiseren van verkeersmaatregelen ter hoogte van het Gagelplein 54 in Den Haag. De aanvraag is ingediend voor de periode van 28 april 2025 tot en met 28 juli 2025.</text:p>
            <text:p text:style-name="common-al"/>
            <text:p text:style-name="common-al">Ons kenmerk: 003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agelplein - Gagelplein ter hoogte van huisnummer 54</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17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7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7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41IBA25/9016011</meta:user-defined>
    <meta:user-defined meta:name="DCTERMS.abstract">Het aanbrengen van 18 gasleidingen, het verwijderen van 19 gasleidingen en het realiseren van verkeersmaatregelen ter hoogte van het Gagelplein 54 in Den Haag. De aanvraag is ingediend voor de periode van 28 april 2025 tot en met 28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agelplein - Gagelplein ter hoogte van huisnummer 54 te Den Haag</meta:user-defined>
    <meta:user-defined meta:name="DCTERMS.W3CDTF/DCTERMS.available">2025-03-11</meta:user-defined>
    <meta:user-defined meta:name="OVERHEIDop.externeBijlage">Bijlage_56127985_voor_bekendmaking|exb-2025-8864</meta:user-defined>
    <meta:user-defined meta:name="DCTERMS.W3CDTF/OVERHEIDop.jaargang">2025</meta:user-defined>
    <meta:user-defined meta:name="OVERHEIDop.publicationIssue">102178</meta:user-defined>
    <meta:user-defined meta:name="OVERHEIDop.GmbID/DC.identifier">gmb-2025-102178</meta:user-defined>
    <meta:user-defined meta:name="OVERHEIDop.versieInformatie"/>
  </office:meta>
</office:document-meta>
</file>