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 Aetsveldseweg 4 A, Weesp - V.O.F. Van Harten &amp;amp; Hoogendam - het beëindigen van een gedeelte van de bedrijfs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het dagelijks bestuur van de bestuurscommissie van het stadsgebied Weesp van de gemeente Amsterdam bekend dat zij een melding ingevolge het Activiteitenbesluit heeft ontvangen. De melding betreft het beëindigen van een gedeelte van de bedrijfsactiviteiten. Melder: Hans Rietveld Agrarisch Advies Ontvangstdatum melding: 30-11-2022 Zaaknummer: 11710687</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1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17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405170</meta:user-defined>
    <meta:user-defined meta:name="DCTERMS.abstract">Bekendmaking van Gemeente Amsterdam - Stadsgebied Weesp</meta:user-defined>
    <dc:language>nl</dc:language>
    <meta:user-defined meta:name="OVERHEIDop.locatietype/OVERHEIDop.gebiedsmarkering">Punt</meta:user-defined>
    <meta:user-defined meta:name="DC.title">Melding Activiteitenbesluit - Aetsveldseweg 4 A, Weesp - V.O.F. Van Harten &amp;amp; Hoogendam - het beëindigen van een gedeelte van de bedrijfsactiviteiten</meta:user-defined>
    <meta:user-defined meta:name="DCTERMS.W3CDTF/DCTERMS.available">2025-03-11</meta:user-defined>
    <meta:user-defined meta:name="DCTERMS.W3CDTF/OVERHEIDop.jaargang">2025</meta:user-defined>
    <meta:user-defined meta:name="OVERHEIDop.publicationIssue">102175</meta:user-defined>
    <meta:user-defined meta:name="OVERHEIDop.GmbID/DC.identifier">gmb-2025-102175</meta:user-defined>
    <meta:user-defined meta:name="OVERHEIDop.versieInformatie"/>
  </office:meta>
</office:document-meta>
</file>