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openslaande deuren  - Flevo 65, 9204J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Flevo 65, 9204JL Drachten, het realiseren van openslaande deuren , Z2025-00000087, datum bekendmaking: 7 maart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217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7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7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7</meta:user-defined>
    <meta:user-defined meta:name="DCTERMS.abstract">Verlenging beslistermijn, het realiseren van openslaande deuren , Flevo 65, 9204JL Drachten, zaaknummer: Z2025-00000087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realiseren van openslaande deuren  - Flevo 65, 9204JL Dracht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174</meta:user-defined>
    <meta:user-defined meta:name="OVERHEIDop.GmbID/DC.identifier">gmb-2025-102174</meta:user-defined>
    <meta:user-defined meta:name="OVERHEIDop.versieInformatie"/>
  </office:meta>
</office:document-meta>
</file>