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weg 24 Muntendam, Verleende omgevingsvergunning (reguliere procedure) 19521510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Oosterweg 24, 9649 JW Muntendam, het vergroten van de garage en het veranderen van de entree, 6 maart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217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17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17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osterweg 24 Muntendam, Verleende omgevingsvergunning (reguliere procedure) 19521510602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170</meta:user-defined>
    <meta:user-defined meta:name="OVERHEIDop.GmbID/DC.identifier">gmb-2025-102170</meta:user-defined>
    <meta:user-defined meta:name="OVERHEIDop.versieInformatie"/>
  </office:meta>
</office:document-meta>
</file>