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 verklaring van geen bedenkingen voor het bouwen van een woning inclusief het ophogen van het perceel</text:p>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zij het voornemen hebben een omgevingsvergunning te verlenen voor het bouwen van een woning inclusief het ophogen van het perceel ter plaatse van de bestemming ‘Agrarisch’ aan de Kamper Wetering ongenummerd (naast 17).</text:p>
            <text:p text:style-name="common-al">Het ontwerpbesluit omgevingsvergunning omvat de volgende activiteiten:</text:p>
            <text:list text:style-name="id1-3-2-1-1-3">
              <text:list-item text:style-override="id1-3-2-1-1-3-1">
                <text:number>1.</text:number>
                <text:p text:style-name="al"> het bouwen van een bouwwerk, art. 2.1, eerste lid, onder a van de Wabo;</text:p>
              </text:list-item>
              <text:list-item text:style-override="id1-3-2-1-1-3-2">
                <text:number>2.</text:number>
                <text:p text:style-name="al"> het gebruiken van gronden of bouwwerken in strijd met het bestemmingsplan, art. 2.1, eerste lid, onder c van de Wabo;</text:p>
              </text:list-item>
              <text:list-item text:style-override="id1-3-2-1-1-3-3">
                <text:number>3.</text:number>
                <text:p text:style-name="al">het uitvoeren van werk of werkzaamheid, art. 2.1, eerste lid, onder b van de Wabo;</text:p>
              </text:list-item>
              <text:list-item text:style-override="id1-3-2-1-1-3-4">
                <text:number>4.</text:number>
                <text:p text:style-name="al">het aanleggen of veranderen van een weg, art. 2.2, eerste lid, onder e van de Wabo.</text:p>
              </text:list-item>
            </text:list>
            <text:p text:style-name="common-al">
            <text:span text:style-name="nadrukvet">Planbeschrijving</text:span>
          </text:p>
            <text:p text:style-name="common-al">Met dit plan wordt het bouwen van een woning inclusief het ophogen van het perceel. Hiervoor is afwijking nodig van de geldende planologische regeling, het bestemmingsplan ‘Buitengebied 2014’, omdat de werkzaamheden op grond van de geldende regels niet mogelijk zijn.</text:p>
            <text:p text:style-name="common-al">
            <text:span text:style-name="nadrukvet">Inzage</text:span>
          </text:p>
            <text:p text:style-name="common-al">De aanvraag en de ontwerpbeschikking liggen met ingang van 12 maart tot en met 22 april 2025 tijdens openingstijden ter inzage in het stadhuis. Het planidentificatienummer (ID) is NL.IMRO.0166.00991377).</text:p>
            <text:p text:style-name="common-al">
            <text:span text:style-name="nadrukvet">Zienswijzen</text:span>
          </text:p>
            <text:p text:style-name="common-al">Tijdens de periode van ter inzagelegging kan iedereen schriftelijk of mondeling hun zienswijze kenbaar maken aan het college van burgemeester en wethouders. Schriftelijke zienswijzen kunnen worden gericht aan het college van burgemeester en wethouders van Kampen, Postbus 5009, 8260 GA Kampen. </text:p>
            <text:p text:style-name="last-al">Voor het maken van een afspraak voor het naar voren brengen van een mondelinge zienswijze kunt u contact opnemen met de afdeling Fysieke leefomgeving, team Ruimtelijke Ordening, via telefoonnummer 14 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216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6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16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Vlak</meta:user-defined>
    <meta:user-defined meta:name="DC.title">Ontwerpbesluit omgevingsvergunning en ontwerp verklaring van geen bedenkingen voor het bouwen van een woning inclusief het ophogen van het perceel</meta:user-defined>
    <meta:user-defined meta:name="OVERHEIDop.datumEindeReactietermijn">2025-04-22</meta:user-defined>
    <meta:user-defined meta:name="OVERHEIDop.terinzageleggingBG">https://www.ruimtelijkeplannen.nl?planidn=NL.IMRO.0166.00991377-OW01</meta:user-defined>
    <meta:user-defined meta:name="DCTERMS.W3CDTF/DCTERMS.available">2025-03-11</meta:user-defined>
    <meta:user-defined meta:name="DCTERMS.W3CDTF/OVERHEIDop.jaargang">2025</meta:user-defined>
    <meta:user-defined meta:name="OVERHEIDop.publicationIssue">102169</meta:user-defined>
    <meta:user-defined meta:name="OVERHEIDop.GmbID/DC.identifier">gmb-2025-102169</meta:user-defined>
    <meta:user-defined meta:name="OVERHEIDop.versieInformatie"/>
  </office:meta>
</office:document-meta>
</file>