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kkerwindelaan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aart 2025 een aanvraag met zaaknummer <text:span text:style-name="nadrukvet">Z2025-00000440</text:span> hebben ontvangen voor het plaatsen van twee dakkapellen (voor- en achterzijde) op de locatie <text:span text:style-name="nadrukvet">Akkerwindelaan 3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1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0</meta:user-defined>
    <meta:user-defined meta:name="DCTERMS.abstract">Ingekomen aanvraag - Akkerwindelaan 32 in Terneuzen</meta:user-defined>
    <dc:language>nl</dc:language>
    <meta:user-defined meta:name="OVERHEIDop.locatietype/OVERHEIDop.gebiedsmarkering">Vlak</meta:user-defined>
    <meta:user-defined meta:name="DC.title">Ingekomen aanvraag - Akkerwindelaan 32 in Terneu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165</meta:user-defined>
    <meta:user-defined meta:name="OVERHEIDop.GmbID/DC.identifier">gmb-2025-102165</meta:user-defined>
    <meta:user-defined meta:name="OVERHEIDop.versieInformatie"/>
  </office:meta>
</office:document-meta>
</file>