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unspeterweg 32, 8081 BX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de sloopmelding hebben ontvangen en geaccepteerd van:</text:p>
            <text:p text:style-name="common-al">Nunspeterweg 32, 8081BX Elburg: het verwijderen van asbesthoudend dakbeschot uit het hoofdgebouw</text:p>
            <text:p text:style-name="common-al">Voornoemde melding is in de periode van 12 maart tot 23 april 2025 in te zien op het gemeentehuis.</text:p>
            <text:p text:style-name="last-al">U kunt tegen vergoeding van de kosten een kopie van de ter inzage gelegde stukken krij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02164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164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164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3/xml/MC-DRP-Meld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355</meta:user-defined>
    <meta:user-defined meta:name="DCTERMS.abstract">Betreft: Sloopmelding op locatie Nunspeterweg 32, 8081BX Elburg</meta:user-defined>
    <dc:language>nl</dc:language>
    <meta:user-defined meta:name="OVERHEIDop.locatietype/OVERHEIDop.gebiedsmarkering">Punt</meta:user-defined>
    <meta:user-defined meta:name="DC.title">Sloopmelding Nunspeterweg 32, 8081 BX Elburg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164</meta:user-defined>
    <meta:user-defined meta:name="OVERHEIDop.GmbID/DC.identifier">gmb-2025-102164</meta:user-defined>
    <meta:user-defined meta:name="OVERHEIDop.versieInformatie"/>
  </office:meta>
</office:document-meta>
</file>