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Westernielandsterweg, Westernie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6 maart 2025 een besluit genomen over de aanvraag voor het kappen van twee essen (herplantplicht) op de locatie Westernielandsterweg, Westernieland.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22 april 2025.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102163</text:span><text:line-break/><text:date style:data-style-name="dag" text:fixed="true" text:date-value="2025-03-11"/><text:line-break/><text:date style:data-style-name="jaar" text:fixed="true" text:date-value="2025-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2163</text:span><text:date style:data-style-name="nicedate" text:fixed="true" text:date-value="202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2163</text:span><text:date style:data-style-name="nicedate" text:fixed="true" text:date-value="2025-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494</meta:user-defined>
    <meta:user-defined meta:name="DCTERMS.abstract">het kappen van twee essen (herplantplicht), Westernielandsterweg, Westernieland (22 april 2025)</meta:user-defined>
    <dc:language>nl</dc:language>
    <meta:user-defined meta:name="OVERHEIDop.locatietype/OVERHEIDop.gebiedsmarkering">Vlak</meta:user-defined>
    <meta:user-defined meta:name="DC.title">Besluit op omgevingsvergunning, Westernielandsterweg, Westernieland</meta:user-defined>
    <meta:user-defined meta:name="DCTERMS.W3CDTF/DCTERMS.available">2025-03-11</meta:user-defined>
    <meta:user-defined meta:name="DCTERMS.W3CDTF/OVERHEIDop.jaargang">2025</meta:user-defined>
    <meta:user-defined meta:name="OVERHEIDop.publicationIssue">102163</meta:user-defined>
    <meta:user-defined meta:name="OVERHEIDop.GmbID/DC.identifier">gmb-2025-102163</meta:user-defined>
    <meta:user-defined meta:name="OVERHEIDop.versieInformatie"/>
  </office:meta>
</office:document-meta>
</file>