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nieuw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aststellen nieuwe openbare ruimteZaaknummer: 1337006 en 1300974Datum beschikking verzonden: 4 maart 2024 </text:p>
            <text:p text:style-name="common-al"/>
            <text:p text:style-name="common-al"/>
            <text:p text:style-name="common-al"/>
            <text:p text:style-name="common-al">Vaststellen nieuwe Openbare Ruimte</text:p>
            <text:p text:style-name="common-al">Op 4 maart 2024 heeft het college van Burgemeester en</text:p>
            <text:p text:style-name="common-al">Wethouders de volgende nieuwe openbare ruimte vastgesteld:</text:p>
            <text:list text:style-name="id1-3-2-1-1-8">
              <text:list-item text:style-override="id1-3-2-1-1-8-1">
                <text:number>1.</text:number>
                <text:p text:style-name="al">Bloesemdreef, Bongerddreef, Appelhof, Perenhof, Pruimenhof, Kersenhof, Vijgenhof en Mispelhof te Scharendijke.</text:p>
              </text:list-item>
              <text:list-item text:style-override="id1-3-2-1-1-8-2">
                <text:number>2.</text:number>
                <text:p text:style-name="al">Arend van Dorpstraat, Louis de Boisotstraat, Joos van den Endestraat, Adriaan Willem Simonszstraat te Zierikzee.</text:p>
              </text:list-item>
              <text:list-item text:style-override="id1-3-2-1-1-8-3">
                <text:number>3.</text:number>
                <text:p text:style-name="al">Poorterstraat te Zierikzee</text:p>
              </text:list-item>
              <text:list-item text:style-override="id1-3-2-1-1-8-4">
                <text:number>4.</text:number>
                <text:p text:style-name="al">Kromme Koolweg te Zierikzee</text:p>
              </text:list-item>
            </text:list>
            <text:p text:style-name="common-al">De straatnamen treden inwerking 1 dag na bekendmaking van</text:p>
            <text:p text:style-name="last-al">de vastste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15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eferentienummer">139866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aststellen nieuwe openbare ruimt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57</meta:user-defined>
    <meta:user-defined meta:name="OVERHEIDop.GmbID/DC.identifier">gmb-2025-102157</meta:user-defined>
    <meta:user-defined meta:name="OVERHEIDop.versieInformatie"/>
  </office:meta>
</office:document-meta>
</file>