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oningsdag Bussum, op een gedeelte van het Wilhelminaplantsoen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Koningsdag Bussum, op een gedeelte van het Wilhelminaplantsoen in Bussum. Het evenement vindt plaats op 26 april 2025. </text:p>
            <text:p text:style-name="common-al">(verzenddatum 05-03-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15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5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5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Koningsdag Bussum, op een gedeelte van het Wilhelminaplantsoen in Bussum</meta:user-defined>
    <meta:user-defined meta:name="DCTERMS.W3CDTF/DCTERMS.available">2025-03-11</meta:user-defined>
    <meta:user-defined meta:name="DCTERMS.W3CDTF/OVERHEIDop.jaargang">2025</meta:user-defined>
    <meta:user-defined meta:name="OVERHEIDop.publicationIssue">102155</meta:user-defined>
    <meta:user-defined meta:name="OVERHEIDop.GmbID/DC.identifier">gmb-2025-102155</meta:user-defined>
    <meta:user-defined meta:name="OVERHEIDop.versieInformatie"/>
  </office:meta>
</office:document-meta>
</file>