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8 woningenaanGriseeweg 2 t/m 16 te Epe (even nummers)(1157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8 woningen aan Griseeweg 2 t/m 16 te Epe (even nummers).Datum besluit:  07-03-2025Zaaknummer:  1157566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5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bouwen van 8 woningenaanGriseeweg 2 t/m 16 te Epe (even nummers)(1157566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51</meta:user-defined>
    <meta:user-defined meta:name="OVERHEIDop.GmbID/DC.identifier">gmb-2025-102151</meta:user-defined>
    <meta:user-defined meta:name="OVERHEIDop.versieInformatie"/>
  </office:meta>
</office:document-meta>
</file>