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schuur en een carport , Oerdijk 118 7433PB Schalkhaar, [DPV00E03942] Diepenveen E 39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Oerdijk 118 7433PB Schalkhaar, [DPV00E03942] Diepenveen E 3942 </text:p>
            <text:p text:style-name="common-al">
            <text:span text:style-name="nadrukvet">Zaakomschrijving:</text:span> het plaatsen van een schuur en een carport</text:p>
            <text:p text:style-name="common-al">
            <text:span text:style-name="nadrukvet">Zaaknummer:</text:span> Z2025-000023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3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3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14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37</meta:user-defined>
    <meta:user-defined meta:name="DCTERMS.abstract">het plaatsen van een schuur en een carp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schuur en een carport , Oerdijk 118 7433PB Schalkhaar, [DPV00E03942] Diepenveen E 394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45</meta:user-defined>
    <meta:user-defined meta:name="OVERHEIDop.GmbID/DC.identifier">gmb-2025-102145</meta:user-defined>
    <meta:user-defined meta:name="OVERHEIDop.versieInformatie"/>
  </office:meta>
</office:document-meta>
</file>