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ayenesterlaan 38 2012TK Haarlem, 0392-2025-0025585, het kappen van één dode boom op het achtererf van de woning, ontvangen op 19-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14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4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5585</meta:user-defined>
    <meta:user-defined meta:name="DCTERMS.abstract">het kappen van één dode boom op het achtererf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ayenesterlaan 38 2012TK Haarlem, 0392-2025-0025585, het kappen van één dode boom op het achtererf van de woning, ontvangen op 19-02-2025</meta:user-defined>
    <meta:user-defined meta:name="DCTERMS.W3CDTF/DCTERMS.available">2025-03-11</meta:user-defined>
    <meta:user-defined meta:name="DCTERMS.W3CDTF/OVERHEIDop.jaargang">2025</meta:user-defined>
    <meta:user-defined meta:name="OVERHEIDop.publicationIssue">102142</meta:user-defined>
    <meta:user-defined meta:name="OVERHEIDop.GmbID/DC.identifier">gmb-2025-102142</meta:user-defined>
    <meta:user-defined meta:name="OVERHEIDop.versieInformatie"/>
  </office:meta>
</office:document-meta>
</file>