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ijsbrecht van Nijenrodestraat 62, 3621GL Breukelen -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- en achterzijde van de woning op de locatie Gijsbrecht van Nijenrodestraat 62, 3621GL Breukelen.</text:p>
            <text:p text:style-name="common-al">Datum besluit: 7 januari 2025</text:p>
            <text:p text:style-name="common-al">Zaaknummer: Z2024-00002221</text:p>
            <text:p text:style-name="common-al">U kunt bezwaar maken tot en met 19 februari 2025</text:p>
            <text:p text:style-name="common-al">
            <text:span text:style-name="nadrukvet">Inzien</text:span>
          </text:p>
            <text:p text:style-name="common-al">U kunt de documenten met zaaknummer Z2024-00002221 tot 19 februari 2025 inzien. Dit kan via de knop 'Bekijk documenten' aan de linkerkant van deze pagina, onder het kopje 'Extra informatie'. U kunt ook de link jeleefomgeving.nl/inzien/823214527/096fa41a-cd9f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1</meta:user-defined>
    <meta:user-defined meta:name="DCTERMS.abstract">Betreft: Beschikking op aanvraag op locatie Gijsbrecht van Nijenrodestraat 62, 3621GL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ijsbrecht van Nijenrodestraat 62, 3621GL Breukelen - het plaatsen van een dakkapel aan de voor- en achterzijde van de woning</meta:user-defined>
    <meta:user-defined meta:name="OVERHEIDop.datumEindeReactietermijn">2025-02-19</meta:user-defined>
    <meta:user-defined meta:name="OVERHEIDop.terinzageleggingBG">https://jeleefomgeving.nl/inzien/823214527/096fa41a-cd9f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14</meta:user-defined>
    <meta:user-defined meta:name="OVERHEIDop.GmbID/DC.identifier">gmb-2025-10214</meta:user-defined>
    <meta:user-defined meta:name="OVERHEIDop.versieInformatie"/>
  </office:meta>
</office:document-meta>
</file>