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3-1-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3-4-3-1">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energiebesparende woningmaatregel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3, tweede lid, van de Algemene Subsidieverordening gemeente Leeuwarden 2025;</text:p>
            <text:p text:style-name="al"/>
            <text:p text:style-name="al">overwegende dat de Subsidieregeling energiebesparende woningmaatregelen gemeente Leeuwarden dient te worden gewijzigd, om redenen vermeld in de toelichting op dit 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nergiebesparende woningmaatregelen gemeente Leeuwarden wordt als volgt gewijzigd:</text:p>
            <text:list text:style-name="id1-3-2-2-1-3">
              <text:list-item text:style-override="id1-3-2-2-1-3-1">
                <text:number>-</text:number>
                <text:p text:style-name="al">In artikel 3 wordt, onder vernummering van het tweede en derde lid, na het eerste lid een nieuw tweede lid ingevoegd dat als volgt luidt:</text:p>
                <text:list text:style-name="id1-3-2-2-1-3-1-3">
                  <text:list-item text:style-override="id1-3-2-2-1-3-1-3-1">
                    <text:number>"2.</text:number>
                    <text:p text:style-name="al">voor het laten uitvoeren van technische maatregelen voor het energiezuiniger maken van een cv-systeem, waaronder waterzijdig inregelen en het vervangen van onderdelen, echter uitsluitend in combinatie met ten minste één maatregel uit lid 1”. </text:p>
                  </text:list-item>
                </text:list>
              </text:list-item>
              <text:list-item text:style-override="id1-3-2-2-1-3-2">
                <text:number>-</text:number>
                <text:p text:style-name="al">In artikel 6 wordt “€ 2.225.000” vervangen door “€ 2.750.000”.</text:p>
              </text:list-item>
              <text:list-item text:style-override="id1-3-2-2-1-3-3">
                <text:number>-</text:number>
                <text:p text:style-name="al">In artikel 7 wordt “1 oktober 2025” vervangen door “31 december 2027”.</text:p>
              </text:list-item>
              <text:list-item text:style-override="id1-3-2-2-1-3-4">
                <text:number>-</text:number>
                <text:p text:style-name="al">De tekst van artikel 10, sub 4, wordt vervangen door de volgende tekst:</text:p>
                <text:list text:style-name="id1-3-2-2-1-3-4-3">
                  <text:list-item text:style-override="id1-3-2-2-1-3-4-3-1">
                    <text:number>"4.</text:number>
                    <text:p text:style-name="al">de woning heeft voorafgaand aan de realisatie van de maatregelen:</text:p>
                    <text:list text:style-name="id1-3-2-2-1-3-4-3-1-3">
                      <text:list-item text:style-override="id1-3-2-2-1-3-4-3-1-3-1">
                        <text:number>a.</text:number>
                        <text:p text:style-name="al">een energielabel D, E, F of G; of</text:p>
                      </text:list-item>
                      <text:list-item text:style-override="id1-3-2-2-1-3-4-3-1-3-2">
                        <text:number>b.</text:number>
                        <text:p text:style-name="al">verkeert in een vergelijkbare energetische staat, waarbij geen of slechte isolatie aanwezig is in minimaal twee bouwdelen.”</text:p>
                      </text:list-item>
                    </text:list>
                  </text:list-item>
                </text:list>
              </text:list-item>
              <text:list-item text:style-override="id1-3-2-2-1-3-5">
                <text:number>-</text:number>
                <text:p text:style-name="al">In artikel 14, lid 1, onder a, wordt “2025” vervangen door “2027”.</text:p>
              </text:list-item>
              <text:list-item text:style-override="id1-3-2-2-1-3-6">
                <text:number>-</text:number>
                <text:p text:style-name="al">In artikel 14, lid 2, wordt “2025” vervangen door “2027”.</text:p>
              </text:list-item>
              <text:list-item text:style-override="id1-3-2-2-1-3-7">
                <text:number>-</text:number>
                <text:p text:style-name="al">In artikel 18, lid 2, wordt “2026” vervangen door “2028”.</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25 februari 2025,</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dit moment lopen er twee gemeentelijke subsidieregelingen voor woningisolatie door particulieren. Naast de onderhavige subsidieregeling is de Subsidieregeling isolatie eigen woning gemeente Leeuwarden van kracht. Beide regelingen zijn - afgezien van de inkomenseis in de onderhavige regeling - voor een groot deel inhoudelijk gelijk. Ook waar het gaat om de in aanmerking komende woningen zijn de regelingen gelijk, namelijk woningen met energielabels D t/m G. In de Subsidieregeling isolatie eigen woning gemeente Leeuwarden is de doelgroep echter nog iets ruimer, doordat ook woningen die in een vergelijkbare energetische staat als woningen met label D t/m G verkeren voor subsidie in aanmerking komen. Van een met label D t/m G vergelijkbare energetische staat is sprake wanneer ten minste twee bouwdelen niet of slecht zijn geïsoleerd. Om het bereik en de uitvoering van beide regelingen te stroomlijnen en te versimpelen, wordt dit verruimde criterium in deze subsidieregeling overgenomen.</text:p>
          <text:p text:style-name="al"/>
          <text:p text:style-name="al">Verder vindt een aantal andere wijzigingen plaats, waaronder een verlenging van de looptijd vanwege een ruimere bestedingstermijn van de middelen vanuit het rijk. Ook worden het subsidieplafond enigszins verhoogd in het kader van een herverdeling van de binnen de SpUk Energiearmoede beschikbare middelen. Tot slot is het technisch optimaliseren van bestaande verwarmingsinstallaties subsidiabel gemaakt als aanvullende maatregel, omdat dit in de praktijk vaak een effectieve en relatief voordelige manier blijkt te zijn om energiekosten te verl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1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lgemene Subsidieverordening gemeente Leeuwarden 2025]|[https://lokaleregelgeving.overheid.nl/CVDR724007/1</meta:user-defined>
    <meta:user-defined meta:name="OVERHEIDop.referentienummer">2025-057247</meta:user-defined>
    <meta:user-defined meta:name="DCTERMS.alternative">Subsidieregeling energiebesparende woningmaatregelen gemeente Leeuwarden</meta:user-defined>
    <dc:language>nl</dc:language>
    <meta:user-defined meta:name="OVERHEIDop.locatietype/OVERHEIDop.gebiedsmarkering">Gemeente</meta:user-defined>
    <meta:user-defined meta:name="DC.title">Subsidieregeling energiebesparende woningmaatregelen gemeente Leeuwarden</meta:user-defined>
    <meta:user-defined meta:name="DCTERMS.W3CDTF/DCTERMS.available">2025-03-12</meta:user-defined>
    <meta:user-defined meta:name="DCTERMS.W3CDTF/OVERHEIDop.jaargang">2025</meta:user-defined>
    <meta:user-defined meta:name="OVERHEIDop.publicationIssue">102120</meta:user-defined>
    <meta:user-defined meta:name="OVERHEIDop.betreftRegeling">CVDR698992_4</meta:user-defined>
    <meta:user-defined meta:name="xs:date/OVERHEIDop.startdatum">2025-03-13</meta:user-defined>
    <meta:user-defined meta:name="xs:date/OVERHEIDop.einddatum">2028-01-01</meta:user-defined>
    <meta:user-defined meta:name="OVERHEIDop.GmbID/DC.identifier">gmb-2025-102120</meta:user-defined>
    <meta:user-defined meta:name="OVERHEIDop.versieInformatie"/>
  </office:meta>
</office:document-meta>
</file>