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Putten</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1 januari 2025, nr. 1812612;</text:p>
            <text:p text:style-name="al"/>
            <text:p text:style-name="al">gelet op het bepaalde in artikel 35 en artikel 90 van de Wet op de lijkbezorging en artikel 149 van de Gemeentewet;</text:p>
            <text:p text:style-name="al"/>
            <text:p text:style-name="al">
            <text:span text:style-name="nadrukvet">besluit:</text:span>
          </text:p>
            <text:p text:style-name="al"/>
            <text:p text:style-name="al">vast te stellen de 4e wijziging van de Verordening op het beheer en het gebruik van de gemeentelijke begraafplaatsen voor de gemeente Putten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 van artikel 1 van de verordening</text:span>
          </text:p>
            <text:p text:style-name="al"/>
            <text:p text:style-name="al">
            <text:span text:style-name="nadrukcur">Artikel 1 onder a. wordt gewijzigd in: </text:span>
          </text:p>
            <text:list text:style-name="id1-3-2-2-1-5">
              <text:list-item text:style-override="id1-3-2-2-1-5-1">
                <text:number>a.</text:number>
                <text:p text:style-name="al"> begraafplaatsen: </text:p>
                <text:p text:style-name="al"> de gemeentelijke begraafplaats Schootmanshof, Nieuwe gemeentelijke begraafplaats Engweg en Oude gemeentelijke begraafplaats Engweg;</text:p>
              </text:list-item>
            </text:list>
            <text:p text:style-name="al"/>
            <text:p text:style-name="al">
            <text:span text:style-name="nadrukcur">Artikel 1 onder k. wordt gewijzigd in: </text:span>
          </text:p>
            <text:list text:style-name="id1-3-2-2-1-8">
              <text:list-item text:style-override="id1-3-2-2-1-8-1">
                <text:number>k.</text:number>
                <text:p text:style-name="al"> verstrooiingsplaats: </text:p>
                <text:p text:style-name="al"> een aangewezen plaats op de begraafplaats Schootmanshof waarop as van een overledene wordt verstrooid;</text:p>
              </text:list-item>
            </text:list>
            <text:p text:style-name="al"/>
            <text:p text:style-name="al">
            <text:span text:style-name="nadrukcur">Onder vervanging van de punt aan het slot van de laatste begripsbepaling door een puntkomma wordt begripsbepalingen toegevoegd: </text:span>
          </text:p>
            <text:list text:style-name="id1-3-2-2-1-11">
              <text:list-item text:style-override="id1-3-2-2-1-11-1">
                <text:number>x.</text:number>
                <text:p text:style-name="al"> aanvrager: </text:p>
                <text:p text:style-name="al">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
            <text:p text:style-name="al"/>
            <text:list text:style-name="id1-3-2-2-1-13">
              <text:list-item text:style-override="id1-3-2-2-1-13-1">
                <text:number>y.</text:number>
                <text:p text:style-name="al"> gedenkteken: </text:p>
                <text:p text:style-name="al"> een aard en nagelvast liggende of staande steen, sierurn, gedenkplaat voor een urnennis dan wel ander object ter nagedachtenis van een overledene;</text:p>
              </text:list-item>
            </text:list>
            <text:p text:style-name="al"/>
            <text:p text:style-name="al">
            <text:span text:style-name="nadrukvet">ARTIKEL II Wijziging van artikel 6 van de verordening</text:span>
          </text:p>
            <text:p text:style-name="al"/>
            <text:p text:style-name="al">
            <text:span text:style-name="nadrukcur">Voor de tekst wordt de aanduiding "1." geplaatst. Er wordt een lid toegevoegd:</text:span>
          </text:p>
            <text:list text:style-name="id1-3-2-2-1-18">
              <text:list-item text:style-override="id1-3-2-2-1-18-1">
                <text:number>2.</text:number>
                <text:p text:style-name="al"> Het college kan nadere regels vaststellen omtrent het opgraven van overledenen en het ruimen van graven. </text:p>
              </text:list-item>
            </text:list>
            <text:p text:style-name="al"/>
            <text:p text:style-name="al">
            <text:span text:style-name="nadrukvet">ARTIKEL III Toevoeging van artikel 7a in de verordening</text:span>
          </text:p>
            <text:p text:style-name="al"/>
            <text:p text:style-name="al">
            <text:span text:style-name="nadrukcur">In hoofdstuk 3 wordt voor artikel 8 een artikel ingevoegd, en komt te luiden:</text:span>
          </text:p>
            <text:p text:style-name="al"/>
            <text:p text:style-name="al">
            <text:span text:style-name="nadrukvet">Artikel 7a Lijkomhulsel en grafgiften</text:span>
          </text:p>
            <text:list text:style-name="id1-3-2-2-1-25">
              <text:list-item text:style-override="id1-3-2-2-1-25-1">
                <text:number>1.</text:number>
                <text:p text:style-name="al"> Aanvragers zijn verplicht op het aanvraagformulier voor een begrafenis het gebruik van lijkhoezen aan de beheerder door te geven.</text:p>
              </text:list-item>
              <text:list-item text:style-override="id1-3-2-2-1-25-2">
                <text:number>2.</text:number>
                <text:p text:style-name="al"> Het is verboden om te begraven in een zinken of andere metalen of kunststof (binnen)kist. </text:p>
              </text:list-item>
              <text:list-item text:style-override="id1-3-2-2-1-25-3">
                <text:number>3.</text:number>
                <text:p text:style-name="al"> Het is niet toegestaan voorwerpen aan de grafruimte toe te voegen die de vertering van de overledene belemmeren of voorkomen dan wel die schadelijk/ vervuilend zijn voor de bodem. </text:p>
              </text:list-item>
              <text:list-item text:style-override="id1-3-2-2-1-25-4">
                <text:number>4.</text:number>
                <text:p text:style-name="al"> De beheerder kan door middel van steekproeven controleren of aan de bepalingen in dit artikel is voldaan.</text:p>
              </text:list-item>
            </text:list>
            <text:p text:style-name="al"/>
            <text:p text:style-name="al">
            <text:span text:style-name="nadrukvet">ARTIKEL IV Wijziging van artikel 9 van de verordening</text:span>
          </text:p>
            <text:p text:style-name="al"/>
            <text:p text:style-name="al">
            <text:span text:style-name="nadrukcur">Artikel 9, eerste lid, wordt gewijzigd in: </text:span>
          </text:p>
            <text:list text:style-name="id1-3-2-2-1-30">
              <text:list-item text:style-override="id1-3-2-2-1-30-1">
                <text:number>1.</text:number>
                <text:p text:style-name="al"> De tijd van begraven en het bezorgen van as is:</text:p>
                <text:list text:style-name="id1-3-2-2-1-30-1-3">
                  <text:list-item text:style-override="id1-3-2-2-1-30-1-3-1">
                    <text:number>a.</text:number>
                    <text:p text:style-name="al"> indien de plechtigheid plaatsvindt vanuit de bij de begraafplaats gelegen aula van maandag tot en met zaterdag naar keuze van de nabestaanden 11.00 uur of 15.00 uur;</text:p>
                  </text:list-item>
                  <text:list-item text:style-override="id1-3-2-2-1-30-1-3-2">
                    <text:number>b.</text:number>
                    <text:p text:style-name="al"> indien de plechtigheid plaatsvindt vanuit andere locaties van maandag tot en met zaterdag 11.30 uur, 13.00 uur of 15.00 uur;</text:p>
                  </text:list-item>
                  <text:list-item text:style-override="id1-3-2-2-1-30-1-3-3">
                    <text:number>c.</text:number>
                    <text:p text:style-name="al"> het college kan in bijzondere gevallen van de tijden afwijken.</text:p>
                  </text:list-item>
                </text:list>
              </text:list-item>
            </text:list>
            <text:p text:style-name="al"/>
            <text:p text:style-name="al">
            <text:span text:style-name="nadrukcur">Na artikel 9, derde lid, wordt een lid toegevoegd:</text:span>
          </text:p>
            <text:list text:style-name="id1-3-2-2-1-33">
              <text:list-item text:style-override="id1-3-2-2-1-33-1">
                <text:number>4.</text:number>
                <text:p text:style-name="al"> Op zondagen en onderstaande feestdagen wordt niet begraven, bijgezet of as verstrooid: Nieuwjaarsdag, Tweede Paasdag, Koningsdag, Bevrijdingsdag, Hemelvaartsdag, Tweede Pinksterdag, Eerste en Tweede Kerstdag.</text:p>
              </text:list-item>
            </text:list>
            <text:p text:style-name="al"/>
            <text:p text:style-name="al">
            <text:span text:style-name="nadrukvet">ARTIKEL V Wijziging van artikel 11 van de verordening</text:span>
          </text:p>
            <text:p text:style-name="al"/>
            <text:p text:style-name="al">
            <text:span text:style-name="nadrukcur">Artikel 11 wordt als volgt gewijzigd en komt te luiden:</text:span>
          </text:p>
            <text:p text:style-name="al">
            <text:span text:style-name="nadrukvet">Artikel 11. Aantal overledenen in graven en </text:span>
            <text:span text:style-name="nadrukvet">asvoorzieningen</text:span>
          </text:p>
            <text:list text:style-name="id1-3-2-2-1-39">
              <text:list-item text:style-override="id1-3-2-2-1-39-1">
                <text:number>1.</text:number>
                <text:p text:style-name="al"> In particuliere graven die voor twee lagen worden uitgegeven, mogen twee overledenen begraven worden. Bijzetting van maximaal twee asbussen is toegestaan.</text:p>
              </text:list-item>
              <text:list-item text:style-override="id1-3-2-2-1-39-2">
                <text:number>2.</text:number>
                <text:p text:style-name="al"> In particuliere graven die voor drie lagen worden uitgegeven, mogen drie overledenen begraven worden. Bijzetting van maximaal twee asbussen is toegestaan.</text:p>
              </text:list-item>
              <text:list-item text:style-override="id1-3-2-2-1-39-3">
                <text:number>3.</text:number>
                <text:p text:style-name="al"> Per algemeen graf mogen twee overledenen begraven worden. Bijzetting van asbussen is niet toegestaan. De beheerder van de begraafplaats bepaalt wie in het graf worden begraven.</text:p>
              </text:list-item>
              <text:list-item text:style-override="id1-3-2-2-1-39-4">
                <text:number>4.</text:number>
                <text:p text:style-name="al"> Per particulier (kelder)urnengraf en urnenplaats mogen maximaal twee asbussen worden bijgezet, voor zover de ruimte het toelaat. De rechthebbende bepaalt wiens asbus wordt bijgezet.</text:p>
              </text:list-item>
              <text:list-item text:style-override="id1-3-2-2-1-39-5">
                <text:number>5.</text:number>
                <text:p text:style-name="al"> Per particuliere urnennis mogen maximaal twee asbussen of twee urnen worden bijgezet.</text:p>
              </text:list-item>
            </text:list>
            <text:p text:style-name="al"/>
            <text:p text:style-name="al">
            <text:span text:style-name="nadrukvet">ARTIKEL VI Wijziging van artikel 12 van de verordening</text:span>
          </text:p>
            <text:p text:style-name="al"/>
            <text:p text:style-name="al">
            <text:span text:style-name="nadrukcur">Na artikel 12, tweede lid, wordt een lid toegevoegd:</text:span>
          </text:p>
            <text:list text:style-name="id1-3-2-2-1-44">
              <text:list-item text:style-override="id1-3-2-2-1-44-1">
                <text:number>3.</text:number>
                <text:p text:style-name="al"> Het college kan nadere regels vaststellen omtrent het reserveren van graven. </text:p>
              </text:list-item>
            </text:list>
            <text:p text:style-name="al"/>
            <text:p text:style-name="al">
            <text:span text:style-name="nadrukvet">ARTIKEL VII Wijziging van artikel 14 van de verordening</text:span>
          </text:p>
            <text:p text:style-name="al"/>
            <text:p text:style-name="al">
            <text:span text:style-name="nadrukcur">In artikel 14, eerste lid onder c, wordt "herinneringsplaatje" vervangen door "herdenkingsplaatje".</text:span>
          </text:p>
            <text:p text:style-name="al"/>
            <text:p text:style-name="al">
            <text:span text:style-name="nadrukvet">ARTIKEL VIII Wijziging van artikel 19 van de verordening</text:span>
          </text:p>
            <text:p text:style-name="al"/>
            <text:p text:style-name="al">
            <text:span text:style-name="nadrukcur">Artikel 19 wordt als volgt gewijzigd:</text:span>
          </text:p>
            <text:list text:style-name="id1-3-2-2-1-53">
              <text:list-item text:style-override="id1-3-2-2-1-53-1">
                <text:number>1.</text:number>
                <text:p text:style-name="al"> Het college voorziet in het algemeen (basis)onderhoud van het terrein van de begraafplaatsen.</text:p>
              </text:list-item>
              <text:list-item text:style-override="id1-3-2-2-1-53-2">
                <text:number>2.</text:number>
                <text:p text:style-name="al"> Het college bepaalt bij nadere regels de uitvoering van het onderhoud aan de grafbedekking.</text:p>
              </text:list-item>
            </text:list>
            <text:p text:style-name="al"/>
            <text:p text:style-name="al">
            <text:span text:style-name="nadrukvet">ARTIKEL IX Wijziging van artikel 22 van de verordening</text:span>
          </text:p>
            <text:p text:style-name="al"/>
            <text:p text:style-name="al">
            <text:span text:style-name="nadrukcur">Artikel 22, tweede lid, wordt gewijzigd in: </text:span>
          </text:p>
            <text:list text:style-name="id1-3-2-2-1-58">
              <text:list-item text:style-override="id1-3-2-2-1-58-1">
                <text:number>2.</text:number>
                <text:p text:style-name="al"> Het voornemen tot verwijdering van de grafbedekking bij het niet verlengen van het recht op een particulier graf maakt het college ten minste een jaar voorafgaande aan het tijdstip waarop het grafrecht eindigt per brief aan de rechthebbende bekend, gelijktijdig met de aanbieding van een verlenging. </text:p>
              </text:list-item>
            </text:list>
            <text:p text:style-name="al"/>
            <text:p text:style-name="al">
            <text:span text:style-name="nadrukcur">Artikel 22, derde lid, wordt gewijzigd in: </text:span>
          </text:p>
            <text:list text:style-name="id1-3-2-2-1-61">
              <text:list-item text:style-override="id1-3-2-2-1-61-1">
                <text:number>3.</text:number>
                <text:p text:style-name="al"> Wanneer het adres van de rechthebbende niet bekend is, of in geval van een algemeen graf, maakt het college het voornemen tot verwijdering van de grafbedekking of gedenkteken gedurende ten minste zes maanden voorafgaande aan het tijdstip waarop het (graf-)recht eindigt, door middel van een bij het graf te plaatsen bordje en bij de ingang van de begraafplaats op het mededelingenbord bekend.</text:p>
              </text:list-item>
            </text:list>
            <text:p text:style-name="al"/>
            <text:p text:style-name="al">
            <text:span text:style-name="nadrukvet">ARTIKEL X Wijziging van artikel 28 van de verordening</text:span>
          </text:p>
            <text:p text:style-name="al"/>
            <text:p text:style-name="al">
            <text:span text:style-name="nadrukcur">Artikel 28 wordt als volgt gewijzigd:</text:span>
          </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p text:style-name="al">
            <text:span text:style-name="nadrukvet">ARTIKEL XI Inwerkingtreding</text:span>
          </text:p>
            <text:p text:style-name="al"/>
            <text:p text:style-name="al">Dit besluit treedt in werking op de eerste dag nadat het is bekendgemaakt.</text:p>
            <text:p text:style-name="al"/>
            <text:p text:style-name="al">Aldus besloten in de openbare vergadering van 6 maart 2025,</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21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Zorg en gezondheid | Organisatie en beleid</meta:user-defined>
    <meta:user-defined meta:name="DC.source">artikel 149 van de Gemeentewet]|[1.0:c:BWBR0005416&amp;artikel=149&amp;g=2018-07-01</meta:user-defined>
    <meta:user-defined meta:name="DC.source">artikel 32 van de Wet op de lijkbezorging]|[1.0:c:BWBR0005009&amp;artikel=32&amp;g=2018-06-13</meta:user-defined>
    <meta:user-defined meta:name="DC.source">artikel 35 van de Wet op de lijkbezorging]|[1.0:c:BWBR0005009&amp;artikel=35&amp;g=2025-01-01</meta:user-defined>
    <meta:user-defined meta:name="DC.source">artikel 90 van de Wet op de lijkbezorging]|[1.0:c:BWBR0005009&amp;artikel=90&amp;g=2025-01-01</meta:user-defined>
    <meta:user-defined meta:name="OVERHEIDop.referentienummer">1812613</meta:user-defined>
    <meta:user-defined meta:name="DCTERMS.alternative">Verordening beheer en gebruik gemeentelijke begraafplaatsen</meta:user-defined>
    <dc:language>nl</dc:language>
    <meta:user-defined meta:name="OVERHEIDop.locatietype/OVERHEIDop.gebiedsmarkering">Gemeente</meta:user-defined>
    <meta:user-defined meta:name="DC.title">Verordening op het beheer en het gebruik van de gemeentelijke begraafplaatsen voor de gemeente Putten 2013</meta:user-defined>
    <meta:user-defined meta:name="DCTERMS.W3CDTF/DCTERMS.available">2025-03-11</meta:user-defined>
    <meta:user-defined meta:name="DCTERMS.W3CDTF/OVERHEIDop.jaargang">2025</meta:user-defined>
    <meta:user-defined meta:name="OVERHEIDop.publicationIssue">102118</meta:user-defined>
    <meta:user-defined meta:name="OVERHEIDop.betreftRegeling">CVDR277502_5</meta:user-defined>
    <meta:user-defined meta:name="xs:date/OVERHEIDop.startdatum">2025-03-12</meta:user-defined>
    <meta:user-defined meta:name="OVERHEIDop.GmbID/DC.identifier">gmb-2025-102118</meta:user-defined>
    <meta:user-defined meta:name="OVERHEIDop.versieInformatie"/>
  </office:meta>
</office:document-meta>
</file>