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machtigingsbesluit inzake aanbesteding Wmo hulpmiddelen 2025 </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dsmeer, ieder voor zover het de eigen bevoegdheid betreft,</text:p>
            <text:p text:style-name="al"/>
            <text:p text:style-name="al">Overwegende dat:</text:p>
            <text:list text:style-name="id1-3-2-1-1-4">
              <text:list-item text:style-override="id1-3-2-1-1-4-1">
                <text:number>•</text:number>
                <text:p text:style-name="al">gemeenten op grond van de Wet maatschappelijke ondersteuning 2015 burgers dienen te ondersteunen bij hun zelfredzaamheid en participatie in de samenleving en hiertoe onder meer Wmo hulpmiddelen ter beschikking stellen;</text:p>
              </text:list-item>
              <text:list-item text:style-override="id1-3-2-1-1-4-2">
                <text:number>•</text:number>
                <text:p text:style-name="al">het gezamenlijk aanbesteden prijs- en efficiëntie voordelen oplevert en dat de gemeenten in de regio Zaanstreek-Waterland wensen samen te werken met betrekking tot de inkoop van Wmo hulpmiddelen; </text:p>
              </text:list-item>
              <text:list-item text:style-override="id1-3-2-1-1-4-3">
                <text:number>•</text:number>
                <text:p text:style-name="al">dit inkooptraject gezien de aard en omvang van de behoefte en op grond van de Europese</text:p>
              </text:list-item>
              <text:list-item text:style-override="id1-3-2-1-1-4-4">
                <text:number>•</text:number>
                <text:p text:style-name="al">Richtlijn en gewijzigde Aanbestedingswet 2012 moet plaatsvinden via een Europese</text:p>
              </text:list-item>
              <text:list-item text:style-override="id1-3-2-1-1-4-5">
                <text:number>•</text:number>
                <text:p text:style-name="al">aanbesteding vallende onder de sociale en specifieke diensten;</text:p>
              </text:list-item>
              <text:list-item text:style-override="id1-3-2-1-1-4-6">
                <text:number>•</text:number>
                <text:p text:style-name="al">ten behoeve van een efficiënt verloop van deze Europese aanbesteding afgesproken is dat</text:p>
              </text:list-item>
              <text:list-item text:style-override="id1-3-2-1-1-4-7">
                <text:number>•</text:number>
                <text:p text:style-name="al">de gemeente Purmerend, namens de gemeenten Edam-Volendam, Landsmeer, Oostzaan, Waterland, Wormerland en Zaanstad als aanbestedende dienst zal optreden voor de aanbesteding van de levering en onderhoud van Wmo hulpmiddelen;</text:p>
              </text:list-item>
              <text:list-item text:style-override="id1-3-2-1-1-4-8">
                <text:number>•</text:number>
                <text:p text:style-name="al">door de gemeenten Edam-Volendam, Landsmeer, Oostzaan, Waterland, Wormerland en Zaanstad hiertoe mandaat, volmacht en machtiging aan het college van de gemeente Purmerend verleend dient te worden;</text:p>
              </text:list-item>
              <text:list-item text:style-override="id1-3-2-1-1-4-9">
                <text:number>•</text:number>
                <text:p text:style-name="al">dat alle gemeenten hetzelfde belang delen om voor de regio een kwalitatief goed aanbod te</text:p>
              </text:list-item>
              <text:list-item text:style-override="id1-3-2-1-1-4-10">
                <text:number>•</text:number>
                <text:p text:style-name="al">realiseren voor een zo gunstig mogelijke prijs;</text:p>
              </text:list-item>
            </text:list>
            <text:p text:style-name="al">Gelet op,</text:p>
            <text:list text:style-name="id1-3-2-1-1-6">
              <text:list-item text:style-override="id1-3-2-1-1-6-1">
                <text:number>•</text:number>
                <text:p text:style-name="al">artikel 160, eerste lid, onder d en e en artikel 171 Gemeentewet; en</text:p>
              </text:list-item>
              <text:list-item text:style-override="id1-3-2-1-1-6-2">
                <text:number>•</text:number>
                <text:p text:style-name="al">afdeling 10.1.1 Algemene wet bestuursrech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de gemeente Purmerend mandaat en machtiging te verlenen ten behoeve van alle (o.a. voorbereidende en uitvoerings-) handelingen en besluitvorming die noodzakelijk zijn met betrekking tot het inkoopproces en de aanbestedingsprocedure inzake hulpmiddelen Wmo 2025, tot en met de definitieve gunning;</text:p>
              </text:list-item>
              <text:list-item text:style-override="id1-3-2-2-1-2-2">
                <text:number>2.</text:number>
                <text:p text:style-name="al">Aan het college van de gemeente Purmerend mandaat, volmacht c.q. machtiging te verlenen om, in het geval van een juridisch geschil in verband met de Europese aanbesteding van de voorzieningen, verweer te voeren. De kosten van het verweer worden evenredig verdeeld over de samenwerkende gemeenten.</text:p>
                <text:p text:style-name="al">Indien het een zaak betreft met een kennelijk aanmerkelijk financieel of rechtspositioneel</text:p>
                <text:p text:style-name="al">belang, oefent het college van de gemeente Purmerend deze bevoegdheid niet eerder uit dan na verkregen toestemming van de mandaat-, volmacht- c.q. machtiginggever. Het college van de gemeente Purmerend is in dat geval wel bevoegd om vooruitlopend hierop zo nodig voorlopig verweer te stellen.</text:p>
              </text:list-item>
              <text:list-item text:style-override="id1-3-2-2-1-2-3">
                <text:number>3.</text:number>
                <text:p text:style-name="al">Het college van de gemeente Purmerend wordt toegestaan om ter zake de onder 1 en 2 genoemde bevoegdheden ondermandaat, - volmacht c.q. -machtiging te verlenen.</text:p>
              </text:list-item>
              <text:list-item text:style-override="id1-3-2-2-1-2-4">
                <text:number>4.</text:number>
                <text:p text:style-name="al">Het mandaatbesluit in werking te laten treden de dag nadat dit is gepubliceerd.</text:p>
              </text:list-item>
            </text:list>
          </text:section>
        </text:section>
        <text:section text:name="regeling-sluiting_id1-3-2-3" text:style-name="regeling-sluiting">
          <text:section text:name="ondertekening_id1-3-2-3-1">
            <text:p><text:span text:style-name="functie">Aldus vastgesteld in de vergadering d.d.25 februari 2025 </text:span></text:p>
          </text:section>
          <text:section text:name="ondertekening_id1-3-2-3-2">
            <text:p><text:span text:style-name="functie"/></text:p>
            <text:p><text:span text:style-name="functie">P.G. (Peter) Küppers</text:span></text:p>
            <text:p><text:span text:style-name="functie">secretaris </text:span></text:p>
          </text:section>
          <text:section text:name="ondertekening_id1-3-2-3-3">
            <text:p><text:span text:style-name="functie"/></text:p>
            <text:p><text:span text:style-name="functie">L.A. (Léon)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21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2-04</meta:user-defined>
    <meta:user-defined meta:name="DCTERMS.alternative">Mandaat-, volmacht-, machtigingsbesluit inzake aanbesteding Wmo hulpmiddelen 2025</meta:user-defined>
    <dc:language>nl</dc:language>
    <meta:user-defined meta:name="OVERHEIDop.locatietype/OVERHEIDop.gebiedsmarkering">Gemeente</meta:user-defined>
    <meta:user-defined meta:name="DC.title">Mandaat-, volmacht-, machtigingsbesluit inzake aanbesteding Wmo hulpmiddelen 2025</meta:user-defined>
    <meta:user-defined meta:name="DCTERMS.W3CDTF/DCTERMS.available">2025-03-11</meta:user-defined>
    <meta:user-defined meta:name="DCTERMS.W3CDTF/OVERHEIDop.jaargang">2025</meta:user-defined>
    <meta:user-defined meta:name="OVERHEIDop.publicationIssue">102116</meta:user-defined>
    <meta:user-defined meta:name="OVERHEIDop.betreftRegeling">CVDR736536_1</meta:user-defined>
    <meta:user-defined meta:name="OVERHEIDop.GmbID/DC.identifier">gmb-2025-102116</meta:user-defined>
    <meta:user-defined meta:name="xs:date/OVERHEIDop.startdatum">2025-03-12</meta:user-defined>
    <meta:user-defined meta:name="OVERHEIDop.versieInformatie"/>
  </office:meta>
</office:document-meta>
</file>