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smelding - Rooseveltlaan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gebruiksmelding ontvangen op 7 februari 2025 met zaaknummer <text:span text:style-name="nadrukvet">Z2025-00000230</text:span> voor het brandveilig gebruiken van het pand op de locatie<text:span text:style-name="nadrukvet"> Rooseveltlaan 8 in Terneuzen.</text:span></text:p>
            <text:p text:style-name="common-al">De gebruiksmelding is op 7 maart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2 maart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115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115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230</meta:user-defined>
    <meta:user-defined meta:name="DCTERMS.abstract">RX-ACTIMLD - Rooseveltlaan 8 in Terneuzen</meta:user-defined>
    <dc:language>nl</dc:language>
    <meta:user-defined meta:name="OVERHEIDop.locatietype/OVERHEIDop.gebiedsmarkering">Vlak</meta:user-defined>
    <meta:user-defined meta:name="DC.title">Gebruiksmelding - Rooseveltlaan 8 in Terneuz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2115</meta:user-defined>
    <meta:user-defined meta:name="OVERHEIDop.GmbID/DC.identifier">gmb-2025-102115</meta:user-defined>
    <meta:user-defined meta:name="OVERHEIDop.versieInformatie"/>
  </office:meta>
</office:document-meta>
</file>