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 – toekomstige laadpaallocaties</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Verkeersbesluit gemeente IJsselstein – toekomstige laadpaallocaties</text:span>
        </text:p>
          <text:p text:style-name="bezwaarschrift_al">
          <text:span text:style-name="nadrukvet">Zaaknummer: 237928/ </text:span>
          <text:span text:style-name="nadrukvet">240248</text:span>
        </text:p>
          <text:p text:style-name="bezwaarschrift_al">
          <text:span text:style-name="nadrukvet">Datum: 1</text:span>
          <text:span text:style-name="nadrukvet">1</text:span>
          <text:span text:style-name="nadrukvet">-03-2024</text:span>
        </text:p>
          <text:p text:style-name="bezwaarschrift_al">Besluit</text:p>
          <text:p text:style-name="bezwaarschrift_al">
          <text:span text:style-name="nadrukvet">1.</text:span>
          <text:span text:style-name="nadrukvet">We reserveren 144 parkeerplaatsen, uitsluitend bedoeld voor het opladen van elektrische voertuigen op de 57 locaties zoals opgenomen in de bijlagen (bijlage 1 ‘Lijst laadlocaties’ en bijlage 2 ‘Locatiekaarten;), die onderdeel zijn van dit besluit;</text:span>
        </text:p>
          <text:p text:style-name="bezwaarschrift_al">
          <text:span text:style-name="nadrukvet">2.</text:span>
          <text:span text:style-name="nadrukvet">Bij de locaties, genoemd onder 1, plaatsen we de borden E8c met als onderbord OB504 van bijlage 1 van het Reglement Verkeersregels en Verkeerstekens 1990 (RVV 1990). Plaatsing van het bord vindt plaats zodra de laadpaallocatie daadwerkelijk in gebruik wordt genomen.</text:span>
        </text:p>
          <text:p text:style-name="bezwaarschrift_al">Onderbouwing van dit besluit</text:p>
          <text:p text:style-name="bezwaarschrift_al">
          <text:span text:style-name="nadrukvet">Een verkeersbesluit moet, net als andere besluiten, berusten op een deugdelijke motivering. Ook moeten er belangen worden afgewogen. Dat moet dan wel gaan om motieven en belangen die een relatie hebben met - de feitelijke gevolgen van - het verkeersbesluit.</text:span>
        </text:p>
          <text:p text:style-name="bezwaarschrift_al">
          <text:span text:style-name="nadrukvet">Het reserveren van parkeerplaatsen uitsluitend bestemd voor het opladen voor elektrische voertuigen nabij de oplaadvoorziening, gebeurt door het plaatsen van de daarvoor benodigde bebording zoals is opgenomen in bijlage 1 van het RVV 1990. </text:span>
        </text:p>
          <text:p text:style-name="bezwaarschrift_al">
          <text:span text:style-name="nadrukvet">Het aanwijzen van parkeerplaatsen voor het opladen van elektrische voertuigen dient voor het waarborgen van de bruikbaarheid van de weg en het beperken van door het verkeer veroorzaakte milieuschade.</text:span>
        </text:p>
          <text:p text:style-name="bezwaarschrift_al">
          <text:span text:style-name="nadrukvet">De aan te wijzen parkeervakken zijn openbaar en alleen bedoeld voor gebruik door elektrische personenauto’s. De parkeervakken mogen alleen gebruikt worden voor het opladen van elektrische voertuigen en alleen als de stekker in zowel het oplaadpunt als het voertuig aangesloten is.</text:span>
        </text:p>
          <text:p text:style-name="bezwaarschrift_al">
          <text:span text:style-name="nadrukvet">Het belang van het ontwikkelen van een openbaar oplaadnetwerk prevaleert boven een eventuele lokale parkeerdruk, omdat:</text:span>
        </text:p>
          <text:p text:style-name="bezwaarschrift_al">
          <text:span text:style-name="nadrukvet">-</text:span>
          <text:span text:style-name="nadrukvet">er sprake is van vele bestaande parkeermogelijkheden op wijkniveau en een elektrisch voertuig vaak in de plaats komt van een regulier voertuig, zodat de parkeerdruk gelijk blijft</text:span>
        </text:p>
          <text:p text:style-name="bezwaarschrift_al">
          <text:span text:style-name="nadrukvet">-</text:span>
          <text:span text:style-name="nadrukvet">gezien de hoeveelheid aanvragen voor laadvoorzieningen een verschuiving van parkeerdruk aannemelijk is in een ruimere omgeving (wijkniveau) van de aan te wijzen parkeervakken.</text:span>
        </text:p>
          <text:p text:style-name="bezwaarschrift_al">Doelstelling (artikel 21 BABW)</text:p>
          <text:p text:style-name="bezwaarschrift_al">
          <text:span text:style-name="nadrukvet">De doelstelling van het verkeersbesluit is om te waarborgen dat een voorziening voor elektrisch laden (hierna: laadpaal) effectief kan worden gebruikt voor het laden van elektrische voertuigen. Een netwerk van laadpalen, met bijbehorende gereserveerde parkeerplaatsen, is nodig voor het bereiken van door de gemeente te realiseren duurzaamheidsdoelen.</text:span>
        </text:p>
          <text:p text:style-name="bezwaarschrift_al">
          <text:span text:style-name="nadrukvet">Zonder het verkeersbesluit blijven er ter plaatse van de laadpaal sprake van openbare parkeerplaatsen, die algemeen gebruikt kunnen worden. Hierdoor wordt doel en functie van de laadpaal inefficiënt gemaakt en wordt afbreuk gedaan aan door de gemeente te realiseren duurzaamheidsdoelen.</text:span>
        </text:p>
          <text:p text:style-name="bezwaarschrift_al">
          <text:span text:style-name="nadrukvet">Het aantal laadlocaties zal de komende tijd nog verder toenemen. In 2027 hebben we circa 100 extra openbare laadpalen nodig. Voor de locaties in dit besluit is een participatietraject gevolgd. </text:span>
        </text:p>
          <text:p text:style-name="bezwaarschrift_al">Verkeersbelangen (artikel 2, eerste en tweede lid, Wvw 1994)</text:p>
          <text:p text:style-name="bezwaarschrift_al">
          <text:span text:style-name="nadrukvet">Gelet op de hiervoor genoemde doelstelling gaat het concreet om de volgende belangen:</text:span>
        </text:p>
          <text:p text:style-name="bezwaarschrift_al">
          <text:span text:style-name="nadrukvet">-</text:span>
          <text:span text:style-name="nadrukvet">Waarborgen van de bruikbaarheid van de weg (artikel 2, eerste lid onder c </text:span>
          <text:span text:style-name="nadrukvet">Wvw</text:span>
          <text:span text:style-name="nadrukvet"> 1994)</text:span>
        </text:p>
          <text:p text:style-name="bezwaarschrift_al">
          <text:span text:style-name="nadrukvet">-</text:span>
          <text:span text:style-name="nadrukvet">Beperken van door het verkeer veroorzaakte milieuschade (artikel 2, tweede lid onder a </text:span>
          <text:span text:style-name="nadrukvet">Wvw</text:span>
          <text:span text:style-name="nadrukvet"> 1994)</text:span>
        </text:p>
          <text:p text:style-name="bezwaarschrift_al">Overleg met de politie</text:p>
          <text:p text:style-name="bezwaarschrift_al">
          <text:span text:style-name="nadrukvet">Namens de korpschef van de politie is positief geadviseerd (Bijlage 3)</text:span>
        </text:p>
          <text:p text:style-name="bezwaarschrift_al">Achtergronden: beleid en laadlocaties</text:p>
          <text:p text:style-name="bezwaarschrift_al">
          <text:span text:style-name="nadrukvet">De gemeente stimuleert vervoer zonder emissies, zoals elektrisch vervoer. Dat doen we om een bijdrage te leveren aan het behalen van (</text:span>
          <text:span text:style-name="nadrukvet">inter</text:span>
          <text:span text:style-name="nadrukvet">)nationale en gemeentelijke doelen om emissie-loos te rijden. </text:span>
        </text:p>
          <text:p text:style-name="bezwaarschrift_al">
          <text:span text:style-name="nadrukvet">Elektrisch vervoer draagt bij aan een beter klimaat, het verminderen van geluidhinder en draagt bij aan een verbeterde luchtkwaliteit. Steeds meer inwoners, werknemers en bezoekers van de gemeente beschikken over een elektrisch voertuig. Het aantal elektrische voertuigen neemt de komende jaren verder toe.</text:span>
        </text:p>
          <text:p text:style-name="bezwaarschrift_al">
          <text:span text:style-name="nadrukvet">Een netwerk van verspreid liggende openbare oplaadvoorzieningen voor deze voertuigen is essentieel. Er is daarom een plankaart opgesteld met 57 locaties waar op basis van de verwachte behoefte een laadpaal nodig is. De behoefte en laadlocaties zijn bepaald aan de hand van toekomstprognoses per wijk tot 2025 en de plaatsingscriteria zoals opgenomen in het gemeentelijk beleid.</text:span>
        </text:p>
          <text:p text:style-name="bezwaarschrift_al">
          <text:span text:style-name="nadrukvet">Het college heeft, na het doorlopen van een participatieprocedure, besloten om de locatiekaart voor het plaatsen van laadpalen vast te stellen. </text:span>
        </text:p>
          <text:p text:style-name="bezwaarschrift_al">
          <text:span text:style-name="nadrukvet">Elke openbare oplaadvoorziening voorziet in twee oplaadpunten voor elektrische voertuigen. Die willen we ook gebruiken omdat we:</text:span>
        </text:p>
          <text:p text:style-name="bezwaarschrift_al">
          <text:span text:style-name="nadrukvet">-</text:span>
          <text:span text:style-name="nadrukvet">Elke met overheidsgeld aangelegde openbare oplaadvoorziening optimaal willen benutten </text:span>
        </text:p>
          <text:p text:style-name="bezwaarschrift_al">
          <text:span text:style-name="nadrukvet">-</text:span>
          <text:span text:style-name="nadrukvet">Een toename verwachten van het aantal elektrische voertuigen</text:span>
        </text:p>
          <text:p text:style-name="bezwaarschrift_al">
          <text:span text:style-name="nadrukvet">-</text:span>
          <text:span text:style-name="nadrukvet">Een groot aantal aanvragen verwachten voor het realiseren van openbare laadvoorzieningen</text:span>
        </text:p>
          <text:p text:style-name="bezwaarschrift_al">
          <text:span text:style-name="nadrukvet">In vervolg op het hiervoor genoemde collegebesluit zijn daarom ook verkeersbesluiten nodig. Daarin voorziet dit besluit. </text:span>
        </text:p>
          <text:p text:style-name="bezwaarschrift_al">
          <text:span text:style-name="nadrukvet">Juridisch kader</text:span>
        </text:p>
          <text:p text:style-name="bezwaarschrift_al">
          <text:span text:style-name="nadrukvet">Artikel 2, eerste en tweede lid, van de Wegenverkeerswet 1994 (WVW)</text:span>
        </text:p>
          <text:p text:style-name="bezwaarschrift_al">
          <text:span text:style-name="nadrukvet">Artikel 15, eerste lid WVW</text:span>
        </text:p>
          <text:p text:style-name="bezwaarschrift_al">
          <text:span text:style-name="nadrukvet">Artikel 18, eerste lid onder d, WVW</text:span>
        </text:p>
          <text:p text:style-name="bezwaarschrift_al">
          <text:span text:style-name="nadrukvet">Artikel 24 van het Besluit administratieve bepalingen inzake het wegverkeer (BABW)</text:span>
        </text:p>
          <text:p text:style-name="bezwaarschrift_al">
          <text:span text:style-name="nadrukvet">Niet mee eens?</text:span>
        </text:p>
          <text:p text:style-name="bezwaarschrift_al">
          <text:span text:style-name="nadrukvet">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span>
        </text:p>
          <text:p text:style-name="bezwaarschrift_al"/>
          <text:p text:style-name="bezwaarschrift_al">
          <text:span text:style-name="nadrukvet">Het college van IJsselstein,</text:span>
        </text:p>
          <text:p text:style-name="bezwaarschrift_al">
          <text:span text:style-name="nadrukvet">Wilma van de Werken</text:span>
          <text:span text:style-name="nadrukvet"/>
          <text:span text:style-name="nadrukvet">Agnes Jongerius</text:span>
        </text:p>
          <text:p text:style-name="bezwaarschrift_al">
          <text:span text:style-name="nadrukvet">secretaris</text:span>
          <text:span text:style-name="nadrukvet"/>
          <text:span text:style-name="nadrukvet"/>
          <text:span text:style-name="nadrukvet"/>
          <text:span text:style-name="nadrukvet"/>
          <text:span text:style-name="nadrukvet">burgemeester</text:span>
        </text:p>
          <text:p text:style-name="bezwaarschrift_al">
          <text:span text:style-name="nadrukvet"> </text:span>
        </text:p>
          <text:p text:style-name="bezwaarschrift_al"/>
          <text:p text:style-name="bezwaarschrift_al">
          <text:span text:style-name="nadrukvet"/>
        </text:p>
          <text:p text:style-name="bezwaarschrift_al">Bijlage 1</text:p>
          <text:p text:style-name="bezwaarschrift_al">
          <text:span text:style-name="nadrukvet">Lijst Laadlocaties</text:span>
        </text:p>
          <text:p text:style-name="bezwaarschrift_al">
          <text:span text:style-name="nadrukvet">•</text:span>
          <text:span text:style-name="nadrukvet">Twee parkeerplaatsen ten hoogte van de Zuiderparklaan 9, 3404DC Ijsselstein</text:span>
        </text:p>
          <text:p text:style-name="bezwaarschrift_al">
          <text:span text:style-name="nadrukvet">•</text:span>
          <text:span text:style-name="nadrukvet">Twee parkeerplaatsen ten hoogte van de </text:span>
          <text:span text:style-name="nadrukvet">Texashof</text:span>
          <text:span text:style-name="nadrukvet"> 27, 3404WT Ijsselstein</text:span>
        </text:p>
          <text:p text:style-name="bezwaarschrift_al">
          <text:span text:style-name="nadrukvet">•</text:span>
          <text:span text:style-name="nadrukvet">Twee parkeerplaatsen ten hoogte van de </text:span>
          <text:span text:style-name="nadrukvet">Dakotahof</text:span>
          <text:span text:style-name="nadrukvet"> 22, 3404WE Ijsselstein</text:span>
        </text:p>
          <text:p text:style-name="bezwaarschrift_al">
          <text:span text:style-name="nadrukvet">•</text:span>
          <text:span text:style-name="nadrukvet">Twee parkeerplaatsen ten hoogte van de </text:span>
          <text:span text:style-name="nadrukvet">Cubahof</text:span>
          <text:span text:style-name="nadrukvet"> 11, 3404ZB Ijsselstein</text:span>
        </text:p>
          <text:p text:style-name="bezwaarschrift_al">
          <text:span text:style-name="nadrukvet">•</text:span>
          <text:span text:style-name="nadrukvet">Twee parkeerplaatsen ten hoogte van de Hugo Poortmanstraat 66, 3404AK Ijsselstein</text:span>
        </text:p>
          <text:p text:style-name="bezwaarschrift_al">
          <text:span text:style-name="nadrukvet">•</text:span>
          <text:span text:style-name="nadrukvet">Twee parkeerplaatsen ten hoogte van de Tuinensingel 33, 3404AS Ijsselstein</text:span>
        </text:p>
          <text:p text:style-name="bezwaarschrift_al">
          <text:span text:style-name="nadrukvet">•</text:span>
          <text:span text:style-name="nadrukvet">Twee parkeerplaatsen ten hoogte van de Sofiastraat 12, 3404VE Ijsselstein</text:span>
        </text:p>
          <text:p text:style-name="bezwaarschrift_al">
          <text:span text:style-name="nadrukvet">•</text:span>
          <text:span text:style-name="nadrukvet">Twee parkeerplaatsen ten hoogte van de Sint Petersburglaan 48, 3404CL Ijsselstein</text:span>
        </text:p>
          <text:p text:style-name="bezwaarschrift_al">
          <text:span text:style-name="nadrukvet">•</text:span>
          <text:span text:style-name="nadrukvet">Twee parkeerplaatsen ten hoogte van de Praagsingel 197, 3404VS Ijsselstein</text:span>
        </text:p>
          <text:p text:style-name="bezwaarschrift_al">
          <text:span text:style-name="nadrukvet">•</text:span>
          <text:span text:style-name="nadrukvet">Twee parkeerplaatsen ten hoogte van de Waalsingel 52, 3404KM Ijsselstein </text:span>
        </text:p>
          <text:p text:style-name="bezwaarschrift_al">
          <text:span text:style-name="nadrukvet">•</text:span>
          <text:span text:style-name="nadrukvet">Twee parkeerplaatsen ten hoogte van de Johannes </text:span>
          <text:span text:style-name="nadrukvet">Blaeustraat</text:span>
          <text:span text:style-name="nadrukvet"> 14, 3404GR Ijsselstein</text:span>
        </text:p>
          <text:p text:style-name="bezwaarschrift_al">
          <text:span text:style-name="nadrukvet">•</text:span>
          <text:span text:style-name="nadrukvet">Twee parkeerplaatsen ten hoogte van de Overwaard 8, 3402SH Ijsselstein </text:span>
        </text:p>
          <text:p text:style-name="bezwaarschrift_al">
          <text:span text:style-name="nadrukvet">•</text:span>
          <text:span text:style-name="nadrukvet">Twee parkeerplaatsen ten hoogte van de Willem Barentszstraat 2, 3401ZW Ijsselstein </text:span>
        </text:p>
          <text:p text:style-name="bezwaarschrift_al">
          <text:span text:style-name="nadrukvet">•</text:span>
          <text:span text:style-name="nadrukvet">Twee parkeerplaatsen ten hoogte van de Baden Powellweg 3, 3401RR Ijsselstein </text:span>
        </text:p>
          <text:p text:style-name="bezwaarschrift_al">
          <text:span text:style-name="nadrukvet">•</text:span>
          <text:span text:style-name="nadrukvet">Twee parkeerplaatsen ten hoogte van de Heer Gijsbrechtstraat 35, 3401ZK Ijsselstein </text:span>
        </text:p>
          <text:p text:style-name="bezwaarschrift_al">
          <text:span text:style-name="nadrukvet">•</text:span>
          <text:span text:style-name="nadrukvet">Twee parkeerplaatsen ten hoogte van de Zomerdijk 42C, 3402MJ Ijsselstein </text:span>
        </text:p>
          <text:p text:style-name="bezwaarschrift_al">
          <text:span text:style-name="nadrukvet">•</text:span>
          <text:span text:style-name="nadrukvet">Twee parkeerplaatsen ten hoogte van de Planetenbaan 31, 3402HP Ijsselstein </text:span>
        </text:p>
          <text:p text:style-name="bezwaarschrift_al">
          <text:span text:style-name="nadrukvet">•</text:span>
          <text:span text:style-name="nadrukvet">Twee parkeerplaatsen ten hoogte van de </text:span>
          <text:span text:style-name="nadrukvet">Kameraplein</text:span>
          <text:span text:style-name="nadrukvet"> 63, 3402EJ Ijsselstein </text:span>
        </text:p>
          <text:p text:style-name="bezwaarschrift_al">
          <text:span text:style-name="nadrukvet">•</text:span>
          <text:span text:style-name="nadrukvet">Twee parkeerplaatsen ten hoogte van de Frankrijkstraat 24, 3402BH Ijsselstein </text:span>
        </text:p>
          <text:p text:style-name="bezwaarschrift_al">
          <text:span text:style-name="nadrukvet">•</text:span>
          <text:span text:style-name="nadrukvet">Twee parkeerplaatsen ten hoogte van de </text:span>
          <text:span text:style-name="nadrukvet">Italielaan</text:span>
          <text:span text:style-name="nadrukvet"> 44, 3402AC Ijsselstein </text:span>
        </text:p>
          <text:p text:style-name="bezwaarschrift_al">
          <text:span text:style-name="nadrukvet">•</text:span>
          <text:span text:style-name="nadrukvet">Twee parkeerplaatsen ten hoogte van de Engelandstraat 28, 3402AV Ijsselstein </text:span>
        </text:p>
          <text:p text:style-name="bezwaarschrift_al">
          <text:span text:style-name="nadrukvet">•</text:span>
          <text:span text:style-name="nadrukvet">Twee parkeerplaatsen ten hoogte van de Radioplein 24, 3402VM Ijsselstein </text:span>
        </text:p>
          <text:p text:style-name="bezwaarschrift_al">
          <text:span text:style-name="nadrukvet">•</text:span>
          <text:span text:style-name="nadrukvet">Twee parkeerplaatsen ten hoogte van de Kon. Julianalaan 1, 3402CA Ijsselstein </text:span>
        </text:p>
          <text:p text:style-name="bezwaarschrift_al">
          <text:span text:style-name="nadrukvet">•</text:span>
          <text:span text:style-name="nadrukvet">Twee parkeerplaatsen ten hoogte van de Koningin Wilhelminalaan 12, 3402CN Ijsselstein </text:span>
        </text:p>
          <text:p text:style-name="bezwaarschrift_al">
          <text:span text:style-name="nadrukvet">•</text:span>
          <text:span text:style-name="nadrukvet">Twee parkeerplaatsen ten hoogte van de Koningin </text:span>
          <text:span text:style-name="nadrukvet">Emmahof</text:span>
          <text:span text:style-name="nadrukvet"> 2, 3402CZ Ijsselstein </text:span>
        </text:p>
          <text:p text:style-name="bezwaarschrift_al">
          <text:span text:style-name="nadrukvet">•</text:span>
          <text:span text:style-name="nadrukvet">Twee parkeerplaatsen ten hoogte van de Neptunus 32, 3402HL Ijsselstein </text:span>
        </text:p>
          <text:p text:style-name="bezwaarschrift_al">
          <text:span text:style-name="nadrukvet">•</text:span>
          <text:span text:style-name="nadrukvet">Twee parkeerplaatsen ten hoogte van de Klompenmaker 17, 3401TL Ijsselstein </text:span>
        </text:p>
          <text:p text:style-name="bezwaarschrift_al">
          <text:span text:style-name="nadrukvet">•</text:span>
          <text:span text:style-name="nadrukvet">Twee parkeerplaatsen ten hoogte van de Herman de </text:span>
          <text:span text:style-name="nadrukvet">Manlaan</text:span>
          <text:span text:style-name="nadrukvet"> 4, 3401BG Ijsselstein </text:span>
        </text:p>
          <text:p text:style-name="bezwaarschrift_al">
          <text:span text:style-name="nadrukvet">•</text:span>
          <text:span text:style-name="nadrukvet">Twee parkeerplaatsen ten hoogte van de Weegbree 37, 3401KA Ijsselstein </text:span>
        </text:p>
          <text:p text:style-name="bezwaarschrift_al">
          <text:span text:style-name="nadrukvet">•</text:span>
          <text:span text:style-name="nadrukvet">Twee parkeerplaatsen ten hoogte van de Ratelaar 49, 3401LM Ijsselstein </text:span>
        </text:p>
          <text:p text:style-name="bezwaarschrift_al">
          <text:span text:style-name="nadrukvet">•</text:span>
          <text:span text:style-name="nadrukvet">Twee parkeerplaatsen ten hoogte van de </text:span>
          <text:span text:style-name="nadrukvet">Koperslagerlaan</text:span>
          <text:span text:style-name="nadrukvet"> 21, 3401GM Ijsselstein </text:span>
        </text:p>
          <text:p text:style-name="bezwaarschrift_al">
          <text:span text:style-name="nadrukvet">•</text:span>
          <text:span text:style-name="nadrukvet">Twee parkeerplaatsen ten hoogte van de Fazantenerf 1, 3403ZR Ijsselstein </text:span>
        </text:p>
          <text:p text:style-name="bezwaarschrift_al">
          <text:span text:style-name="nadrukvet">•</text:span>
          <text:span text:style-name="nadrukvet">Twee parkeerplaatsen ten hoogte van de </text:span>
          <text:span text:style-name="nadrukvet">Eiteren</text:span>
          <text:span text:style-name="nadrukvet"> 86, 3401PV Ijsselstein </text:span>
        </text:p>
          <text:p text:style-name="bezwaarschrift_al">
          <text:span text:style-name="nadrukvet">•</text:span>
          <text:span text:style-name="nadrukvet">Twee parkeerplaatsen ten hoogte van de Prinses Christinaplein 3, 3402CC Ijsselstein </text:span>
        </text:p>
          <text:p text:style-name="bezwaarschrift_al">
          <text:span text:style-name="nadrukvet">•</text:span>
          <text:span text:style-name="nadrukvet">Twee parkeerplaatsen ten hoogte van de </text:span>
          <text:span text:style-name="nadrukvet">Columba</text:span>
          <text:span text:style-name="nadrukvet"> 24, 3402HD Ijsselstein </text:span>
        </text:p>
          <text:p text:style-name="bezwaarschrift_al">
          <text:span text:style-name="nadrukvet">•</text:span>
          <text:span text:style-name="nadrukvet">Twee parkeerplaatsen ten hoogte van de </text:span>
          <text:span text:style-name="nadrukvet">Aziesingel</text:span>
          <text:span text:style-name="nadrukvet"> 11, 3404EK Ijsselstein </text:span>
        </text:p>
          <text:p text:style-name="bezwaarschrift_al">
          <text:span text:style-name="nadrukvet">•</text:span>
          <text:span text:style-name="nadrukvet">Twee parkeerplaatsen ten hoogte van de Prinses Amaliastraat 2, 3401PV Ijsselstein </text:span>
        </text:p>
          <text:p text:style-name="bezwaarschrift_al">
          <text:span text:style-name="nadrukvet">•</text:span>
          <text:span text:style-name="nadrukvet">Twee parkeerplaatsen ten hoogte van de Witakker 10, 3401TV Ijsselstein </text:span>
        </text:p>
          <text:p text:style-name="bezwaarschrift_al">
          <text:span text:style-name="nadrukvet">•</text:span>
          <text:span text:style-name="nadrukvet">Twee parkeerplaatsen ten hoogte van de Einsteinweg 41, 3404LJ Ijsselstein </text:span>
        </text:p>
          <text:p text:style-name="bezwaarschrift_al">
          <text:span text:style-name="nadrukvet">•</text:span>
          <text:span text:style-name="nadrukvet">Twee parkeerplaatsen ten hoogte van de Delhistraat 1, 3404EE Ijsselstein </text:span>
        </text:p>
          <text:p text:style-name="bezwaarschrift_al">
          <text:span text:style-name="nadrukvet">•</text:span>
          <text:span text:style-name="nadrukvet">Twee parkeerplaatsen ten hoogte van de Ruys de Beerenbrouckstraat 15, 3404JC Ijsselstein </text:span>
        </text:p>
          <text:p text:style-name="bezwaarschrift_al">
          <text:span text:style-name="nadrukvet">•</text:span>
          <text:span text:style-name="nadrukvet">Twee parkeerplaatsen ten hoogte van de Jacob van </text:span>
          <text:span text:style-name="nadrukvet">Maerlantstraat</text:span>
          <text:span text:style-name="nadrukvet"> 14, 3404GL Ijsselstein </text:span>
        </text:p>
          <text:p text:style-name="bezwaarschrift_al">
          <text:span text:style-name="nadrukvet">•</text:span>
          <text:span text:style-name="nadrukvet">Twee parkeerplaatsen ten hoogte van de Heemradenlaan 5, 3403NK Ijsselstein </text:span>
        </text:p>
          <text:p text:style-name="bezwaarschrift_al">
          <text:span text:style-name="nadrukvet">•</text:span>
          <text:span text:style-name="nadrukvet">Twee parkeerplaatsen ten hoogte van de Ganzenweide 1, 3403AJ Ijsselstein </text:span>
        </text:p>
          <text:p text:style-name="bezwaarschrift_al">
          <text:span text:style-name="nadrukvet">•</text:span>
          <text:span text:style-name="nadrukvet">Twee parkeerplaatsen ten hoogte van de </text:span>
          <text:span text:style-name="nadrukvet">Talingweide</text:span>
          <text:span text:style-name="nadrukvet"> 133, 3403AD Ijsselstein </text:span>
        </text:p>
          <text:p text:style-name="bezwaarschrift_al">
          <text:span text:style-name="nadrukvet">•</text:span>
          <text:span text:style-name="nadrukvet">Twee parkeerplaatsen ten hoogte van de Sint Petersburglaan 26, 3404CL Ijsselstein </text:span>
        </text:p>
          <text:p text:style-name="bezwaarschrift_al">
          <text:span text:style-name="nadrukvet">•</text:span>
          <text:span text:style-name="nadrukvet">Twee parkeerplaatsen ten hoogte van de </text:span>
          <text:span text:style-name="nadrukvet">Kwartshof</text:span>
          <text:span text:style-name="nadrukvet"> 15, 3402JK Ijsselstein </text:span>
        </text:p>
          <text:p text:style-name="bezwaarschrift_al">
          <text:span text:style-name="nadrukvet">•</text:span>
          <text:span text:style-name="nadrukvet">Twee parkeerplaatsen ten hoogte van de Merelweg 2, 3403ZW Ijsselstein </text:span>
        </text:p>
          <text:p text:style-name="bezwaarschrift_al">
          <text:span text:style-name="nadrukvet">•</text:span>
          <text:span text:style-name="nadrukvet">Twee parkeerplaatsen ten hoogte van de </text:span>
          <text:span text:style-name="nadrukvet">Ultramarijnhof</text:span>
          <text:span text:style-name="nadrukvet"> 6, 3402JR Ijsselstein </text:span>
        </text:p>
          <text:p text:style-name="bezwaarschrift_al">
          <text:span text:style-name="nadrukvet">•</text:span>
          <text:span text:style-name="nadrukvet">Twee parkeerplaatsen ten hoogte van de </text:span>
          <text:span text:style-name="nadrukvet">Sijpesteijn</text:span>
          <text:span text:style-name="nadrukvet"> 37, 3401SC Ijsselstein </text:span>
        </text:p>
          <text:p text:style-name="bezwaarschrift_al">
          <text:span text:style-name="nadrukvet">•</text:span>
          <text:span text:style-name="nadrukvet">Twee parkeerplaatsen ten hoogte van de </text:span>
          <text:span text:style-name="nadrukvet">Opaalhof</text:span>
          <text:span text:style-name="nadrukvet"> 37, 3402ZK Ijsselstein</text:span>
        </text:p>
          <text:p text:style-name="bezwaarschrift_al">
          <text:span text:style-name="nadrukvet">•</text:span>
          <text:span text:style-name="nadrukvet">Twee parkeerplaatsen ten hoogte van de Pekingsingel 1, 3404EB Ijsselstein </text:span>
        </text:p>
          <text:p text:style-name="bezwaarschrift_al">
          <text:span text:style-name="nadrukvet">•</text:span>
          <text:span text:style-name="nadrukvet">Twee parkeerplaatsen ten hoogte van de </text:span>
          <text:span text:style-name="nadrukvet">Guyottestraat</text:span>
          <text:span text:style-name="nadrukvet"> 12, 3401XJ Ijsselstein </text:span>
        </text:p>
          <text:p text:style-name="bezwaarschrift_al">
          <text:span text:style-name="nadrukvet">•</text:span>
          <text:span text:style-name="nadrukvet">Twee parkeerplaatsen ten hoogte van de Castor 1, 3402HH Ijsselstein </text:span>
        </text:p>
          <text:p text:style-name="bezwaarschrift_al">
          <text:span text:style-name="nadrukvet">•</text:span>
          <text:span text:style-name="nadrukvet">Twee parkeerplaatsen ten hoogte van de Trekschuit 9, 3401PH Ijsselstein </text:span>
        </text:p>
          <text:p text:style-name="bezwaarschrift_al">
          <text:span text:style-name="nadrukvet">•</text:span>
          <text:span text:style-name="nadrukvet">Twee parkeerplaatsen ten hoogte van de Marga </text:span>
          <text:span text:style-name="nadrukvet">Klompéstraat</text:span>
          <text:span text:style-name="nadrukvet"> 3, 3404XE Ijsselstein </text:span>
        </text:p>
          <text:p text:style-name="bezwaarschrift_al">
          <text:span text:style-name="nadrukvet">•</text:span>
          <text:span text:style-name="nadrukvet">Twee parkeerplaatsen ten hoogte van de Dissel 96, 3401EJ Ijsselstein </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0211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1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1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IJsselstein -  - IJsselstei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oonplaats</meta:user-defined>
    <meta:user-defined meta:name="DC.title">Verkeersbesluit gemeente IJsselstein – toekomstige laadpaallocaties</meta:user-defined>
    <meta:user-defined meta:name="DCTERMS.W3CDTF/DCTERMS.available">2025-03-11</meta:user-defined>
    <meta:user-defined meta:name="OVERHEIDop.externeBijlage">Bijlage 2_ locaties|exb-2025-8859</meta:user-defined>
    <meta:user-defined meta:name="OVERHEIDop.externeBijlage">Externe bijlage 3  - Advies Politie|exb-2025-8860</meta:user-defined>
    <meta:user-defined meta:name="DCTERMS.W3CDTF/OVERHEIDop.jaargang">2025</meta:user-defined>
    <meta:user-defined meta:name="OVERHEIDop.publicationIssue">102111</meta:user-defined>
    <meta:user-defined meta:name="OVERHEIDop.GmbID/DC.identifier">gmb-2025-102111</meta:user-defined>
    <meta:user-defined meta:name="OVERHEIDop.versieInformatie"/>
  </office:meta>
</office:document-meta>
</file>