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intrekking omgevingsvergunning – (Volkelseweg 30,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ambtshalve de volgende omgevingsvergunning gedeeltelijk intrekken:</text:p>
            <text:p text:style-name="common-al">Voor: het houden van landbouwhuisdieren </text:p>
            <text:p text:style-name="common-al">Locatie: Volkelseweg 30 5427 RB Boekel</text:p>
            <text:p text:style-name="common-al">Zaaknummer:  Z/235647</text:p>
            <text:p text:style-name="common-al">Besluitdatum:  7 maart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2 april 2025 in te zien/te downloaden op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21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647</meta:user-defined>
    <dc:language>nl</dc:language>
    <meta:user-defined meta:name="OVERHEIDop.locatietype/OVERHEIDop.gebiedsmarkering">Adres</meta:user-defined>
    <meta:user-defined meta:name="DC.title">Gemeente Boekel – intrekking omgevingsvergunning – (Volkelseweg 30, Boekel)</meta:user-defined>
    <meta:user-defined meta:name="OVERHEIDop.datumEindeReactietermijn">2025-04-22</meta:user-defined>
    <meta:user-defined meta:name="OVERHEIDop.TilID/OVERHEIDop.terinzageleggingOP">til-2025-7868</meta:user-defined>
    <meta:user-defined meta:name="DCTERMS.W3CDTF/DCTERMS.available">2025-03-11</meta:user-defined>
    <meta:user-defined meta:name="DCTERMS.W3CDTF/OVERHEIDop.jaargang">2025</meta:user-defined>
    <meta:user-defined meta:name="OVERHEIDop.publicationIssue">102110</meta:user-defined>
    <meta:user-defined meta:name="OVERHEIDop.GmbID/DC.identifier">gmb-2025-102110</meta:user-defined>
    <meta:user-defined meta:name="OVERHEIDop.versieInformatie"/>
  </office:meta>
</office:document-meta>
</file>