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endalerweg 46 1382K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op de gevel</text:p>
            <text:p text:style-name="common-al">Besluit: verleend</text:p>
            <text:p text:style-name="common-al">Besluit verzonden op: 06-03-2025</text:p>
            <text:p text:style-name="common-al">Zaakadres: Bloemendalerweg 46 1382KC Weesp</text:p>
            <text:p text:style-name="common-al">Zaaknummer: Z2024-037254</text:p>
            <text:p text:style-name="common-al">DSO-nummer: 2024111400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725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254</meta:user-defined>
    <meta:user-defined meta:name="DCTERMS.abstract">plaatsen van reclame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endalerweg 46 1382KC Wees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06</meta:user-defined>
    <meta:user-defined meta:name="OVERHEIDop.GmbID/DC.identifier">gmb-2025-102106</meta:user-defined>
    <meta:user-defined meta:name="OVERHEIDop.versieInformatie"/>
  </office:meta>
</office:document-meta>
</file>