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 A.Z. Ahmed, geboortedatum 22-11-1989, uitgeschreven per 03-02-2025</text:p>
            <text:p text:style-name="al">Z. Budenko, geboortedatum 21-05-1970, uitgeschreven per 04-02-2025</text:p>
            <text:p text:style-name="al"> I. Pashku, geboortedatum 11-07-1981, uitgeschreven per 04-02-2025</text:p>
            <text:p text:style-name="al"> T.G. Kip, geboortedatum 16-11-1998, uitgeschreven per 05-02-2025</text:p>
            <text:p text:style-name="al">S. Mesumbe Pendewah Diabe, geboortedatum 25-08-1994, uitgeschreven per 05-02-2025</text:p>
            <text:p text:style-name="al">S. Alcani, geboortedatum 17-03-2004, uitgeschreven per 05-02-2025</text:p>
            <text:p text:style-name="al">T. Rani, geboortedatum 05-09-1998, uitgeschreven per 05-02-2025</text:p>
            <text:p text:style-name="al">A. Prenci, geboortedatum, 05-11-2001, uitgeschreven per 05-02-2025</text:p>
            <text:p text:style-name="al">Shelly Monika Sahrtono, geboortedatum 30-12-2001, uitgeschreven per 05-02-2025</text:p>
            <text:p text:style-name="al">B. Karadag, geboortedatum 28-02-1999, uitgeschreven per 05-02-2025</text:p>
            <text:p text:style-name="al">A. Bregu, geboortedatum 06-09-2003, uitgeschreven per 06-02-2025</text:p>
            <text:p text:style-name="al"/>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209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9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9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3-11</meta:user-defined>
    <meta:user-defined meta:name="DCTERMS.W3CDTF/OVERHEIDop.jaargang">2025</meta:user-defined>
    <meta:user-defined meta:name="OVERHEIDop.publicationIssue">102091</meta:user-defined>
    <meta:user-defined meta:name="OVERHEIDop.GmbID/DC.identifier">gmb-2025-102091</meta:user-defined>
    <meta:user-defined meta:name="OVERHEIDop.versieInformatie"/>
  </office:meta>
</office:document-meta>
</file>