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delen van een bouw- en gebruiksrecht voor één vrijstaande woning aan Jagermeesterlaan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agermeesterlaan ong.</text:span>
          </text:p>
            <text:p text:style-name="common-al">Omschrijving: aanvraag voor het toedelen van een bouw- en gebruiksrecht voor één vrijstaande woning op dit perceel</text:p>
            <text:p text:style-name="common-al">Locatie: Jagermeesterlaan ong. </text:p>
            <text:p text:style-name="last-al">Datum ontvangst: 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2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toedelen van een bouw- en gebruiksrecht voor één vrijstaande woning aan Jagermeesterlaan te Rozendaal</meta:user-defined>
    <meta:user-defined meta:name="DCTERMS.W3CDTF/DCTERMS.available">2025-01-10</meta:user-defined>
    <meta:user-defined meta:name="DCTERMS.W3CDTF/OVERHEIDop.jaargang">2025</meta:user-defined>
    <meta:user-defined meta:name="OVERHEIDop.publicationIssue">10209</meta:user-defined>
    <meta:user-defined meta:name="OVERHEIDop.GmbID/DC.identifier">gmb-2025-10209</meta:user-defined>
    <meta:user-defined meta:name="OVERHEIDop.versieInformatie"/>
  </office:meta>
</office:document-meta>
</file>