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nseltstraat 14,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5 een aanvraag omgevingsvergunning ontvangen.</text:p>
            <text:p text:style-name="common-al">Het betreft een aanvraag op locatie Unseltstraat 14, 5553EH Valkenswaard met omschrijving "nieuwe in-uitrit aanleggen" en zaaknummer <text:span text:style-name="nadrukvet">260690</text:span>.</text:p>
            <text:p text:style-name="common-al">De zaak is geregistreerd onder nummer 26069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208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690</meta:user-defined>
    <meta:user-defined meta:name="DCTERMS.abstract">nieuwe in-uitrit aanleggen, Unseltstraat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nseltstraat 14, 5553EH Valkenswaar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80</meta:user-defined>
    <meta:user-defined meta:name="OVERHEIDop.GmbID/DC.identifier">gmb-2025-102080</meta:user-defined>
    <meta:user-defined meta:name="OVERHEIDop.versieInformatie"/>
  </office:meta>
</office:document-meta>
</file>