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69e Avondvierdaagse Utrecht Noordwest, Klooster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905</text:span>
          </text:p>
            <text:p text:style-name="common-al">
            <text:span text:style-name="nadrukvet"/>
          </text:p>
            <text:p text:style-name="common-al">
            <text:span text:style-name="nadrukvet">Algemene kenmerken van het evenement:</text:span>
          </text:p>
            <text:p text:style-name="common-al">Naam evenement: 69e Avondvierdaagse Utrecht Noordwest</text:p>
            <text:p text:style-name="common-al">Locatie: Klooster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2 mei 2025 17:00 uur tot 12 mei 2025 20:00 uur</text:p>
            <text:p text:style-name="common-al">Van 13 mei 2025 17:00 uur tot 13 mei 2025 20:00 uur</text:p>
            <text:p text:style-name="common-al">Van 14 mei 2025 17:00 uur tot 14 mei 2025 20:00 uur</text:p>
            <text:p text:style-name="common-al">Van 15 mei 2025 17:00 uur tot 15 mei 2025 21:00 uur</text:p>
            <text:p text:style-name="common-al"/>
            <text:p text:style-name="common-al">Opbouw op 12 mei 2025 voorafgaand </text:p>
            <text:p text:style-name="common-al">Afbouw op 15 mei 2025, direct na afloop </text:p>
            <text:p text:style-name="common-al">De volgende bijzonderheden zijn van toepassing op deze aanvraag:</text:p>
            <text:list text:style-name="id1-3-2-1-1-19">
              <text:list-item text:style-override="id1-3-2-1-1-19-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0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905</meta:user-defined>
    <meta:user-defined meta:name="DCTERMS.abstract">Toelichting: 69e Avondvierdaagse Utrecht Noordwest</meta:user-defined>
    <dc:language>nl</dc:language>
    <meta:user-defined meta:name="OVERHEIDop.locatietype/OVERHEIDop.gebiedsmarkering">Punt</meta:user-defined>
    <meta:user-defined meta:name="DC.title">Aangevraagde evenementenvergunningen, 69e Avondvierdaagse Utrecht Noordwest, Kloosterlaan te Utrecht</meta:user-defined>
    <meta:user-defined meta:name="DCTERMS.W3CDTF/DCTERMS.available">2025-03-11</meta:user-defined>
    <meta:user-defined meta:name="DCTERMS.W3CDTF/OVERHEIDop.jaargang">2025</meta:user-defined>
    <meta:user-defined meta:name="OVERHEIDop.publicationIssue">102074</meta:user-defined>
    <meta:user-defined meta:name="OVERHEIDop.GmbID/DC.identifier">gmb-2025-102074</meta:user-defined>
    <meta:user-defined meta:name="OVERHEIDop.versieInformatie"/>
  </office:meta>
</office:document-meta>
</file>