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Kloosterlaan ter hoogte van huisnummer 85 </text:p>
            <text:p text:style-name="common-al">Datum: 6 maart 2025</text:p>
            <text:p text:style-name="common-al">Kenmerk: 3018963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07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7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7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2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Kloosterlaan 8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070</meta:user-defined>
    <meta:user-defined meta:name="OVERHEIDop.GmbID/DC.identifier">gmb-2025-102070</meta:user-defined>
    <meta:user-defined meta:name="OVERHEIDop.versieInformatie"/>
  </office:meta>
</office:document-meta>
</file>