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38 woningen; project Gemeenlandsewijk te Abbenbroek Verzoeklocatie 202407050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38 woningen; project Gemeenlandsewijk te Abbenbroe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nabij Gemeenlandsedijk Noord, ter hoogte van huisnummer 16 te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9664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7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206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6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6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6649</meta:user-defined>
    <meta:user-defined meta:name="DCTERMS.abstract">Het bouwen van 38 woningen; project Gemeenlandsewijk</meta:user-defined>
    <dc:language>nl</dc:language>
    <meta:user-defined meta:name="OVERHEIDop.locatietype/OVERHEIDop.gebiedsmarkering">Vlak</meta:user-defined>
    <meta:user-defined meta:name="DC.title">Gemeente Nissewaard - Verleende omgevingsvergunning Het bouwen van 38 woningen; project Gemeenlandsewijk te Abbenbroek Verzoeklocatie 202407050123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63</meta:user-defined>
    <meta:user-defined meta:name="OVERHEIDop.GmbID/DC.identifier">gmb-2025-102063</meta:user-defined>
    <meta:user-defined meta:name="OVERHEIDop.versieInformatie"/>
  </office:meta>
</office:document-meta>
</file>