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Koningsdag op de H. Kamerlingh Onnesweg, rondom basisschool de Hoeksteen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Koningsdag op de H. Kamerlingh Onnesweg, rondom basisschool de Hoeksteen in Bussum. De vergunning is geldig van 2025-2029. Het evenement vindt dit jaar plaats op 26 april 2025. </text:p>
            <text:p text:style-name="common-al">(verzenddatum 05-03-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0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 evenementenvergunning voor het organiseren van Koningsdag op de H. Kamerlingh Onnesweg, rondom basisschool de Hoeksteen in Bussum</meta:user-defined>
    <meta:user-defined meta:name="DCTERMS.W3CDTF/DCTERMS.available">2025-03-11</meta:user-defined>
    <meta:user-defined meta:name="DCTERMS.W3CDTF/OVERHEIDop.jaargang">2025</meta:user-defined>
    <meta:user-defined meta:name="OVERHEIDop.publicationIssue">102060</meta:user-defined>
    <meta:user-defined meta:name="OVERHEIDop.GmbID/DC.identifier">gmb-2025-102060</meta:user-defined>
    <meta:user-defined meta:name="OVERHEIDop.versieInformatie"/>
  </office:meta>
</office:document-meta>
</file>