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h. pand tot 14 appartementen en toevoegen kozijnen en dakterrassen op het perceel Muurhuizen 56, 3811 EK Amersfoort, Muurhuizen 58, 3811 EK Amersf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h. pand tot 14 appartementen en toevoegen kozijnen en dakterrassen op het perceel Muurhuizen 56, 3811 EK Amersfoort, Muurhuizen 58, 3811 EK Amersfoort</text:span>
          </text:p>
            <text:p text:style-name="common-al">De Gemeente Amersfoort heeft op07-03-2025 een omgevingsvergunning verleend voor het verbouwen v.h. pand tot 14 appartementen en toevoegen kozijnen en dakterrassen op het perceel Muurhuizen 56, 3811 EK Amersfoort, Muurhuizen 58, 3811 EK Amersfoort, met kenmerk CLZ-000153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05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5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5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31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bouwen v.h. pand tot 14 appartementen en toevoegen kozijnen en dakterrassen op het perceel Muurhuizen 56, 3811 EK Amersfoort, Muurhuizen 58, 3811 EK Amersfoor</meta:user-defined>
    <meta:user-defined meta:name="DCTERMS.W3CDTF/DCTERMS.available">2025-03-11</meta:user-defined>
    <meta:user-defined meta:name="DCTERMS.W3CDTF/OVERHEIDop.jaargang">2025</meta:user-defined>
    <meta:user-defined meta:name="OVERHEIDop.publicationIssue">102058</meta:user-defined>
    <meta:user-defined meta:name="OVERHEIDop.GmbID/DC.identifier">gmb-2025-102058</meta:user-defined>
    <meta:user-defined meta:name="OVERHEIDop.versieInformatie"/>
  </office:meta>
</office:document-meta>
</file>