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op de achtergevel. A.M. de Jongstraat 50, 3202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okverhoging op de achtergevel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.M. de Jongstraat 50  </text:p>
            <text:p text:style-name="common-al">3202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435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0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43553</meta:user-defined>
    <meta:user-defined meta:name="DCTERMS.abstract">Het realiseren van een nokverhoging op de achtergevel.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okverhoging op de achtergevel. A.M. de Jongstraat 50, 3202 AD Spijkeniss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55</meta:user-defined>
    <meta:user-defined meta:name="OVERHEIDop.GmbID/DC.identifier">gmb-2025-102055</meta:user-defined>
    <meta:user-defined meta:name="OVERHEIDop.versieInformatie"/>
  </office:meta>
</office:document-meta>
</file>