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onio Netostraat 13 2033DP Haarlem, 0392-2025-0033937, het plaatsen van een dakkapel aan de voorgevel, ontvangen op 0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0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37</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tonio Netostraat 13 2033DP Haarlem, 0392-2025-0033937, het plaatsen van een dakkapel aan de voorgevel, ontvangen op 06-03-2025</meta:user-defined>
    <meta:user-defined meta:name="DCTERMS.W3CDTF/DCTERMS.available">2025-03-11</meta:user-defined>
    <meta:user-defined meta:name="DCTERMS.W3CDTF/OVERHEIDop.jaargang">2025</meta:user-defined>
    <meta:user-defined meta:name="OVERHEIDop.publicationIssue">102050</meta:user-defined>
    <meta:user-defined meta:name="OVERHEIDop.GmbID/DC.identifier">gmb-2025-102050</meta:user-defined>
    <meta:user-defined meta:name="OVERHEIDop.versieInformatie"/>
  </office:meta>
</office:document-meta>
</file>