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Wi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Chr. Muziekvereniging “Euphonia” Wilsum</text:span>
          </text:p>
            <text:p text:style-name="common-al">voor het houden van een collecte in de vorm van een koekactie van 21 t/m 26 april 2025 (week 17) in Wilsum (verzenddatum 5-3-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203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3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3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collectevergunning in Wilsum</meta:user-defined>
    <meta:user-defined meta:name="DCTERMS.W3CDTF/DCTERMS.available">2025-03-11</meta:user-defined>
    <meta:user-defined meta:name="DCTERMS.W3CDTF/OVERHEIDop.jaargang">2025</meta:user-defined>
    <meta:user-defined meta:name="OVERHEIDop.publicationIssue">102039</meta:user-defined>
    <meta:user-defined meta:name="OVERHEIDop.GmbID/DC.identifier">gmb-2025-102039</meta:user-defined>
    <meta:user-defined meta:name="OVERHEIDop.versieInformatie"/>
  </office:meta>
</office:document-meta>
</file>