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rsaliastraat 26 3641CT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 maart 2025heeft de gemeente een aanvraag ontvangen voor een omgevingsvergunning voor een ontheffing plaatsen bouwkeet nabij de Borsaliastraat 26 3641CT Mijdrecht. De aanvraag is geregistreerd onder zaaknummer 1084490.</text:p>
            <text:p text:style-name="common-al">Bezwaar/beroep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7 maart 2025</text:span>
            <text:span text:style-name="datum"/>
          </text:p>
          </text:section>
          <text:section text:name="ondertekening_id1-3-2-2-2">
            <text:p><text:span text:style-name="functie">Databeheerder Gemeente De Ronde 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<text:span text:style-name="ondertekening_naam">
            <text:span text:style-name="voornaam">Stefan Leeuweri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02036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03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03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4490</meta:user-defined>
    <dc:language>nl</dc:language>
    <meta:user-defined meta:name="OVERHEIDop.locatietype/OVERHEIDop.gebiedsmarkering">Vlak</meta:user-defined>
    <meta:user-defined meta:name="DC.title">Kennisgeving ontvangst aanvraag omgevingsvergunning Borsaliastraat 26 3641CT Mijdrecht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036</meta:user-defined>
    <meta:user-defined meta:name="OVERHEIDop.GmbID/DC.identifier">gmb-2025-102036</meta:user-defined>
    <meta:user-defined meta:name="OVERHEIDop.versieInformatie"/>
  </office:meta>
</office:document-meta>
</file>