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alcohol bij restaurant La Salita gelegen aan Westerdorpsstraat 12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Alcoholwet is er op 27 februari 2025 een alcoholwetvergunning (met kenmerk: 1744415) verleend aan restaurant </text:p>
            <text:p text:style-name="common-al">La Salita, gelegen aan de Westerdorpsstraat 12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5">
              <text:list-item text:style-override="id1-3-2-1-1-5-1">
                <text:number>•</text:number>
                <text:p text:style-name="al">het kenmerk van de gemeente: 174441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Mevrouw T.T.E. de Jonge – 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203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3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4415</meta:user-defined>
    <dc:language>nl</dc:language>
    <meta:user-defined meta:name="OVERHEIDop.locatietype/OVERHEIDop.gebiedsmarkering">Adres</meta:user-defined>
    <meta:user-defined meta:name="DC.title">Toestemming voor het schenken van alcohol bij restaurant La Salita gelegen aan Westerdorpsstraat 12 te Hoevelaken</meta:user-defined>
    <meta:user-defined meta:name="DCTERMS.W3CDTF/DCTERMS.available">2025-03-11</meta:user-defined>
    <meta:user-defined meta:name="DCTERMS.W3CDTF/OVERHEIDop.jaargang">2025</meta:user-defined>
    <meta:user-defined meta:name="OVERHEIDop.publicationIssue">102033</meta:user-defined>
    <meta:user-defined meta:name="OVERHEIDop.GmbID/DC.identifier">gmb-2025-102033</meta:user-defined>
    <meta:user-defined meta:name="OVERHEIDop.versieInformatie"/>
  </office:meta>
</office:document-meta>
</file>