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vaste mest, champost of dikke fractie volledig, Heistraat 6, 4858 RL Ulvenhout AC, Verzoeklocatie 20241111013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maken bekend dat de melding brandveilig gebruik voor melding opslaan van vaste mest, champost of dikke fractie op het adres Heistraat 6, 4858 RL Ulvenhout AC, Verzoeklocatie 2024111101393 volledig is (109421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20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4215</meta:user-defined>
    <meta:user-defined meta:name="DCTERMS.abstract">melding opslaan van vaste mest, champost of dikke fractie op het adres Heistraat 6, 4858 RL Ulvenhout AC, Verzoeklocatie 2024111101393</meta:user-defined>
    <dc:language>nl</dc:language>
    <meta:user-defined meta:name="OVERHEIDop.locatietype/OVERHEIDop.gebiedsmarkering">Punt</meta:user-defined>
    <meta:user-defined meta:name="OVERHEIDop.locatietype/OVERHEIDop.gebiedsmarkering">Vlak</meta:user-defined>
    <meta:user-defined meta:name="DC.title">Melding opslaan van vaste mest, champost of dikke fractie volledig, Heistraat 6, 4858 RL Ulvenhout AC, Verzoeklocatie 2024111101393</meta:user-defined>
    <meta:user-defined meta:name="DCTERMS.W3CDTF/DCTERMS.available">2025-03-11</meta:user-defined>
    <meta:user-defined meta:name="DCTERMS.W3CDTF/OVERHEIDop.jaargang">2025</meta:user-defined>
    <meta:user-defined meta:name="OVERHEIDop.publicationIssue">102027</meta:user-defined>
    <meta:user-defined meta:name="OVERHEIDop.GmbID/DC.identifier">gmb-2025-102027</meta:user-defined>
    <meta:user-defined meta:name="OVERHEIDop.versieInformatie"/>
  </office:meta>
</office:document-meta>
</file>