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Fridtjof Nans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chaftwagen en mobiel toilet in parkeervakken (parkeervak voor mindervalide blijft beschikbaar voor gebruik)</text:p>
            <text:p text:style-name="common-al">Locatie: Fridtjof Nansenstraat 29</text:p>
            <text:p text:style-name="common-al">Datum: 5 meil 2025  tot en met 27 juni 2025</text:p>
            <text:p text:style-name="common-al">Dossiernummer: 45036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02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Fridtjof Nansenstraat 29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21</meta:user-defined>
    <meta:user-defined meta:name="OVERHEIDop.GmbID/DC.identifier">gmb-2025-102021</meta:user-defined>
    <meta:user-defined meta:name="OVERHEIDop.versieInformatie"/>
  </office:meta>
</office:document-meta>
</file>