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een monumentale schuur op de locatie Ossenkolkweg 17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5</text:p>
            <text:p text:style-name="common-al">Kenmerk: Z2024-0000204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02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42</meta:user-defined>
    <meta:user-defined meta:name="DCTERMS.abstract">Ossenkolkweg 17, 7396NH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renoveren van een monumentale schuur op de locatie Ossenkolkweg 17, 7396NH Terwol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20</meta:user-defined>
    <meta:user-defined meta:name="OVERHEIDop.GmbID/DC.identifier">gmb-2025-102020</meta:user-defined>
    <meta:user-defined meta:name="OVERHEIDop.versieInformatie"/>
  </office:meta>
</office:document-meta>
</file>