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0 Schildwolde, Melding mobiel puinbreken 19521548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melding te accepteren op grond van het Besluit Bouwwerken Leefomgeving, en heeft dit gemeld op de hieronder vermelde datum aan de aanvrager:</text:p>
            <text:p text:style-name="common-al"/>
            <text:p text:style-name="common-al">• Meenteweg 110, 9626 BK Schildwolde, voor het mobiel puinbreken van sloopafval. (geaccepteerd en verzonden 6 maart 2025)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01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enteweg 110 Schildwolde, Melding mobiel puinbreken 1952154853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19</meta:user-defined>
    <meta:user-defined meta:name="OVERHEIDop.GmbID/DC.identifier">gmb-2025-102019</meta:user-defined>
    <meta:user-defined meta:name="OVERHEIDop.versieInformatie"/>
  </office:meta>
</office:document-meta>
</file>