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alkkogerweg 48, Sint Maarten (Mobiel breken van p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anuari 2025 namens gemeente Schagen een volledige melding ontvangen van een ontwikkeling aan Valkkogerweg 48 in Sint Maarten. Het gaat over de inzet van een mobiele puinbreker voor het breken van 500 ton betonpuin en 200 ton metselpuin. De melding heeft het kenmerk OMG-048401/DMS49579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17 februari tot en met 16 mei 2025. </text:p>
            <text:p text:style-name="common-al">De verwachte tijdsduur bedraagt in totaal 1 werkd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401/DMS4957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401/DMS495796</meta:user-defined>
    <meta:user-defined meta:name="DCTERMS.abstract">melding mobiele puinbreker</meta:user-defined>
    <dc:language>nl</dc:language>
    <meta:user-defined meta:name="OVERHEIDop.locatietype/OVERHEIDop.gebiedsmarkering">Adres</meta:user-defined>
    <meta:user-defined meta:name="DC.title">Melding ontvangen voor Valkkogerweg 48, Sint Maarten (Mobiel breken van puin)</meta:user-defined>
    <meta:user-defined meta:name="DCTERMS.W3CDTF/DCTERMS.available">2025-03-11</meta:user-defined>
    <meta:user-defined meta:name="DCTERMS.W3CDTF/OVERHEIDop.jaargang">2025</meta:user-defined>
    <meta:user-defined meta:name="OVERHEIDop.publicationIssue">102018</meta:user-defined>
    <meta:user-defined meta:name="OVERHEIDop.GmbID/DC.identifier">gmb-2025-102018</meta:user-defined>
    <meta:user-defined meta:name="OVERHEIDop.versieInformatie"/>
  </office:meta>
</office:document-meta>
</file>