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ierverblijven volledig, Heistraat 6, 4858 RL Ulvenhout AC, Verzoeklocatie 2024111101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voor dierverblijven op het adres Heistraat 6, 4858 RL Ulvenhout AC, Verzoeklocatie 2024111101395 volledig is (109421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201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1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1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94211</meta:user-defined>
    <meta:user-defined meta:name="DCTERMS.abstract">melding dierverblijven op het adres Heistraat 6, 4858 RL Ulvenhout AC, Verzoeklocatie 20241111013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dierverblijven volledig, Heistraat 6, 4858 RL Ulvenhout AC, Verzoeklocatie 2024111101395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017</meta:user-defined>
    <meta:user-defined meta:name="OVERHEIDop.GmbID/DC.identifier">gmb-2025-102017</meta:user-defined>
    <meta:user-defined meta:name="OVERHEIDop.versieInformatie"/>
  </office:meta>
</office:document-meta>
</file>