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25 reclameborden van 30 juni 2025 tot en met 7 juli 2025 te Hoevelaken,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4 maart 2025 een ontheffing (met kenmerk 1878416) verleend voor het plaatsen van 25 reclameborden van 30 juni 2025 tot en met  7 juli 2025 op diverse locaties in Hoevelaken, Nijkerk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87841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0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841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25 reclameborden van 30 juni 2025 tot en met 7 juli 2025 te Hoevelaken, Nijkerk en Nijkerkerveen</meta:user-defined>
    <meta:user-defined meta:name="DCTERMS.W3CDTF/DCTERMS.available">2025-03-11</meta:user-defined>
    <meta:user-defined meta:name="DCTERMS.W3CDTF/OVERHEIDop.jaargang">2025</meta:user-defined>
    <meta:user-defined meta:name="OVERHEIDop.publicationIssue">102015</meta:user-defined>
    <meta:user-defined meta:name="OVERHEIDop.GmbID/DC.identifier">gmb-2025-102015</meta:user-defined>
    <meta:user-defined meta:name="OVERHEIDop.versieInformatie"/>
  </office:meta>
</office:document-meta>
</file>