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3 bomen, Project SB Van Tuyll-sportpark eiland, ter hoogte van de Van der Hagenstraat 5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3-2025 een besluit verzonden op de aanvraag met zaaknummer 2025-024186 voor het kappen van 23 bomen, Project SB Van Tuyll-sportpark eiland ter hoogte van de Van der Hagenstraat 5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201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1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1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4186</meta:user-defined>
    <meta:user-defined meta:name="DCTERMS.abstract">het kappen van 23 bomen Project SB Van Tuyll-sportpark ei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3 bomen, Project SB Van Tuyll-sportpark eiland, ter hoogte van de Van der Hagenstraat 5 te Zoetermeer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10</meta:user-defined>
    <meta:user-defined meta:name="OVERHEIDop.GmbID/DC.identifier">gmb-2025-102010</meta:user-defined>
    <meta:user-defined meta:name="OVERHEIDop.versieInformatie"/>
  </office:meta>
</office:document-meta>
</file>