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e Berghoekstraat 3 in Kruiningen en de 2e Vlietweg 9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80-jaar vrijheid op 5 mei 2025 van 13:00 tot 17:00 uur in Ons dorpshuis aan de Berghoekstraat 3 in Kruiningen en een fietstour met start- en eindpunt in dorpshuis Apeldoorn aan de 2e Vlietweg 9 in Oostdijk:</text:p>
            <text:p text:style-name="common-al">• ontheffing te verlenen voor het in werking hebben van toestellen of geluidsapparaten en het verrichten van handelingen die voor de omgeving geluidshinder veroorzaken op 5 mei 2025 van 14:30 tot 16:00 uur aan de Berghoekstraat 3 in Kruiningen;</text:p>
            <text:p text:style-name="common-al">• ontheffing te verlenen voor het belemmeren van de bruikbaarheid van de weg: het parkeerterrein ter hoogte van Ons dorpshuis aan de Berghoekstraat 3 in Kruiningen op 5 mei 2025 van 13:00 tot 17:00 uur.</text:p>
            <text:p text:style-name="common-al"/>
            <text:p text:style-name="common-al">Verzenddatum besluit: 6 maart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200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p grond van de Algemene Plaatselijke Verordening, de Berghoekstraat 3 in Kruiningen en de 2e Vlietweg 9 in Oostd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07</meta:user-defined>
    <meta:user-defined meta:name="OVERHEIDop.GmbID/DC.identifier">gmb-2025-102007</meta:user-defined>
    <meta:user-defined meta:name="OVERHEIDop.versieInformatie"/>
  </office:meta>
</office:document-meta>
</file>