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de kantine van Atletiek Vereniging Nijkerk aan Hassemanpad 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lid 5 Algemene Plaatselijke Verordening Nijkerk is er op 4 maart 2025 een exploitatievergunning en wijziging aanhangsel (met kenmerk: 1843488) verleend aan de Atletiek Vereniging Nijkerk, Hassemanpad 4 te Nijkerk in verband met wijziging van leidinggevend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184348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T.T.E. de Jonge-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200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0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0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843488</meta:user-defined>
    <dc:language>nl</dc:language>
    <meta:user-defined meta:name="OVERHEIDop.locatietype/OVERHEIDop.gebiedsmarkering">Adres</meta:user-defined>
    <meta:user-defined meta:name="DC.title">Toestemming voor het exploiteren van de kantine van Atletiek Vereniging Nijkerk aan Hassemanpad 4 te Nijkerk</meta:user-defined>
    <meta:user-defined meta:name="DCTERMS.W3CDTF/DCTERMS.available">2025-03-11</meta:user-defined>
    <meta:user-defined meta:name="DCTERMS.W3CDTF/OVERHEIDop.jaargang">2025</meta:user-defined>
    <meta:user-defined meta:name="OVERHEIDop.publicationIssue">102006</meta:user-defined>
    <meta:user-defined meta:name="OVERHEIDop.GmbID/DC.identifier">gmb-2025-102006</meta:user-defined>
    <meta:user-defined meta:name="OVERHEIDop.versieInformatie"/>
  </office:meta>
</office:document-meta>
</file>