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30414) Park Leeuwensteijn 43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199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9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9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30414) Park Leeuwensteijn 43 Voorburg intern wijzigen van de woning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998</meta:user-defined>
    <meta:user-defined meta:name="OVERHEIDop.GmbID/DC.identifier">gmb-2025-101998</meta:user-defined>
    <meta:user-defined meta:name="OVERHEIDop.versieInformatie"/>
  </office:meta>
</office:document-meta>
</file>