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objecten ter hoogte van Charlotte de Bourbonlaan 1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wegens onvoorziene omstandigheden de vergunning verlengd voor het plaatsen van bouwobjecten ter hoogte van Charlotte de Bourbonlaan 1 in Naarden. De bouwobjecten zullen tot uiterlijk 30 juni 2025 staan in het kader van het plaatsen van nieuwe geluidsschermen langs het spoor. </text:p>
            <text:p text:style-name="common-al">
            <text:span text:style-name="nadrukvet">(</text:span>verzenddatum 28-02-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9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bouwobjecten ter hoogte van Charlotte de Bourbonlaan 1 in Naarden</meta:user-defined>
    <meta:user-defined meta:name="DCTERMS.W3CDTF/DCTERMS.available">2025-03-11</meta:user-defined>
    <meta:user-defined meta:name="DCTERMS.W3CDTF/OVERHEIDop.jaargang">2025</meta:user-defined>
    <meta:user-defined meta:name="OVERHEIDop.publicationIssue">101990</meta:user-defined>
    <meta:user-defined meta:name="OVERHEIDop.GmbID/DC.identifier">gmb-2025-101990</meta:user-defined>
    <meta:user-defined meta:name="OVERHEIDop.versieInformatie"/>
  </office:meta>
</office:document-meta>
</file>