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Dodenherdenking Hoevelaken op zondag 4 mei vanaf de Stuw aan De Brink 10a, naar Park Weldam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4 maart 2025 een evenementenvergunning (met kenmerk 1855661) verleend voor het organiseren van de Dodenherdenking Hoevelaken op zondag 4 mei van 19:45 uur tot 20:15 uur vanaf de Stuw, gelegen aan de Brink 10a, naar Park Weldam te Hoevelaken.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1855661</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ext:p>
            <text:p><text:span text:style-name="deze">Mevrouw T.T.E. de Jonge - Ruitenbee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0198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8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8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55661</meta:user-defined>
    <dc:language>nl</dc:language>
    <meta:user-defined meta:name="OVERHEIDop.locatietype/OVERHEIDop.gebiedsmarkering">Adres</meta:user-defined>
    <meta:user-defined meta:name="OVERHEIDop.locatietype/OVERHEIDop.gebiedsmarkering">Weg</meta:user-defined>
    <meta:user-defined meta:name="DC.title">Toestemming voor het organiseren van de Dodenherdenking Hoevelaken op zondag 4 mei vanaf de Stuw aan De Brink 10a, naar Park Weldam te Hoevelaken</meta:user-defined>
    <meta:user-defined meta:name="DCTERMS.W3CDTF/DCTERMS.available">2025-03-11</meta:user-defined>
    <meta:user-defined meta:name="DCTERMS.W3CDTF/OVERHEIDop.jaargang">2025</meta:user-defined>
    <meta:user-defined meta:name="OVERHEIDop.publicationIssue">101984</meta:user-defined>
    <meta:user-defined meta:name="OVERHEIDop.GmbID/DC.identifier">gmb-2025-101984</meta:user-defined>
    <meta:user-defined meta:name="OVERHEIDop.versieInformatie"/>
  </office:meta>
</office:document-meta>
</file>