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Duifhuisstraat 4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het volgende verzoek om intrekking van een omgevingsvergunning hebben ontvangen:</text:p>
            <text:p text:style-name="common-al">Voor:   intrekking omgevingsvergunning voor niet gerealiseerde stal </text:p>
            <text:p text:style-name="common-al">Locatie: Duifhuisstraat 4, 5374 SB Schaijk</text:p>
            <text:p text:style-name="common-al">Zaaknummer: Z/246035</text:p>
            <text:p text:style-name="common-al">Datum ontvangen: 6 maart 2025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198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6035</meta:user-defined>
    <meta:user-defined meta:name="DCTERMS.abstract">intrekking omgevingsvergunning voor niet gerealiseerde stal  </meta:user-defined>
    <dc:language>nl</dc:language>
    <meta:user-defined meta:name="OVERHEIDop.locatietype/OVERHEIDop.gebiedsmarkering">Adres</meta:user-defined>
    <meta:user-defined meta:name="DC.title">Intrekking omgevingsvergunning aangevraagd – Duifhuisstraat 4 Scha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80</meta:user-defined>
    <meta:user-defined meta:name="OVERHEIDop.GmbID/DC.identifier">gmb-2025-101980</meta:user-defined>
    <meta:user-defined meta:name="OVERHEIDop.versieInformatie"/>
  </office:meta>
</office:document-meta>
</file>