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sie Economie Wageningen </text:p>
      <text:section text:name="regeling_id1-3-2" text:style-name="regeling">
        <text:section text:name="aanhef_id1-3-2-1" text:style-name="aanhef">
          <text:section text:name="preambule_id1-3-2-1-1" text:style-name="preambule">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isie economie ‘Op weg naar een impacteconomie’ vast te stellen als kader voor het economisch beleid voor de gemeente Wageningen voor de komende jaren, met dien verstande dat het college de opdracht krijgt om <text:span text:style-name="nadrukvet">Gemeenschapseconomie, met specifieke aandacht voor ondernemende-bewonersinitiatieven en samenwerking vanuit de gemeenschap</text:span>, op de volgende plaatsen te verwerken in de Visie Economie 2045: </text:p>
                <text:p text:style-name="al"/>
                <text:list text:style-name="id1-3-2-2-1-2-1-4">
                  <text:list-item text:style-override="id1-3-2-2-1-2-1-4-1">
                    <text:number>a.</text:number>
                    <text:p text:style-name="al">Hoofdstuk IV Trends en ontwikkelingen, op pagina 18: benoeming van de gemeenschapseconomie, met specifieke aandacht voor de rol van ondernemendebewonersinitiatieven in de aanpak van lokale vraagstukken en hun rol in de lokale economie; </text:p>
                  </text:list-item>
                  <text:list-item text:style-override="id1-3-2-2-1-2-1-4-2">
                    <text:number>b.</text:number>
                    <text:p text:style-name="al">Hoofdstuk V Missie, ambitie, koers en kembegrippen, op pagina 20: benadrukking van ondernemende-bewonersinitiatieven als essentieel onderdeel van de koers naar een veerkrachtige, lokaal verankerde economie; </text:p>
                  </text:list-item>
                  <text:list-item text:style-override="id1-3-2-2-1-2-1-4-3">
                    <text:number>c.</text:number>
                    <text:p text:style-name="al">Hoofdstuk VI Gezamenlijke visie ondernemers, kennissector en gemeente, op pagina 23: toevoeging van ondernemende-bewonersinitiatieven als belangrijke motoren voor economische en sociale ontwikkeling in wijken en buurten; </text:p>
                  </text:list-item>
                  <text:list-item text:style-override="id1-3-2-2-1-2-1-4-4">
                    <text:number>d.</text:number>
                    <text:p text:style-name="al">Diversiteit aan activiteiten in de wijken, op pagina 29, toevoegen: 'In de wijken vinden we, nu en in 2045, een mix van kleinschalige (bewoners)bedrijven, maar ook voorzieningen zoals scholen, kinderdagverblijven en medische dienstverleners en zorginstellingen'; </text:p>
                  </text:list-item>
                  <text:list-item text:style-override="id1-3-2-2-1-2-1-4-5">
                    <text:number>e.</text:number>
                    <text:p text:style-name="al">Hoofdstuk VI deelvisie 4: De basis van de Wageningee Economie op orde, op pagina 42: toevoegen dienstverlening aan ondernemende-bewonersinitiatieven realiseren; </text:p>
                  </text:list-item>
                </text:list>
              </text:list-item>
            </text:list>
            <text:list text:style-name="id1-3-2-2-1-3">
              <text:list-item text:style-override="id1-3-2-2-1-3-1">
                <text:number>2.</text:number>
                <text:p text:style-name="al">de aangevulde visie ter informatie naar de raad to sturen. </text:p>
              </text:list-item>
            </text:list>
          </text:section>
        </text:section>
        <text:section text:name="regeling-sluiting_id1-3-2-3" text:style-name="regeling-sluiting">
          <text:section text:name="ondertekening_id1-3-2-3-1">
            <text:p><text:span text:style-name="functie">Aldus besloten in de openbare vergadering van 11 november 2024, de griffier, de voorzitter,</text:span></text:p>
          </text:section>
          <text:section text:name="ondertekening_id1-3-2-3-2">
            <text:p><text:span text:style-name="functie">Gerald Gnodde</text:span></text:p>
            <text:p><text:span text:style-name="functie">17-11-2024</text:span></text:p>
          </text:section>
          <text:section text:name="ondertekening_id1-3-2-3-3">
            <text:p><text:span text:style-name="functie"/></text:p>
          </text:section>
          <text:section text:name="ondertekening_id1-3-2-3-4">
            <text:p><text:span text:style-name="functie">Floor Vermeulen</text:span></text:p>
            <text:p><text:span text:style-name="functie">17-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Economie | Organisatie en beleid</meta:user-defined>
    <meta:user-defined meta:name="OVERHEIDop.referentienummer">D24.1230966 </meta:user-defined>
    <dc:language>nl</dc:language>
    <meta:user-defined meta:name="OVERHEIDop.locatietype/OVERHEIDop.gebiedsmarkering">Gemeente</meta:user-defined>
    <meta:user-defined meta:name="DC.title">Visie Economie Wageningen</meta:user-defined>
    <meta:user-defined meta:name="DCTERMS.W3CDTF/DCTERMS.available">2025-01-13</meta:user-defined>
    <meta:user-defined meta:name="OVERHEIDop.externeBijlage">Visie Economie Wageningen def 1511|exb-2025-888</meta:user-defined>
    <meta:user-defined meta:name="DCTERMS.W3CDTF/OVERHEIDop.jaargang">2025</meta:user-defined>
    <meta:user-defined meta:name="OVERHEIDop.publicationIssue">10198</meta:user-defined>
    <meta:user-defined meta:name="OVERHEIDop.GmbID/DC.identifier">gmb-2025-10198</meta:user-defined>
    <meta:user-defined meta:name="OVERHEIDop.versieInformatie"/>
  </office:meta>
</office:document-meta>
</file>