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gebruiken van een pand als cosmetisch cq injectable kliniek op de locatie Voorstraat 316 te Dordrecht zaaknummer Z-25-4578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gewijzigd gebruiken van een pand als cosmetisch cq injectable kliniek op de locatie Voorstraat 3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97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7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7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ewijzigd gebruiken van een pand als cosmetisch cq injectable kliniek op de locatie Voorstraat 316 te Dordrecht zaaknummer Z-25-457808</meta:user-defined>
    <meta:user-defined meta:name="DCTERMS.W3CDTF/DCTERMS.available">2025-03-11</meta:user-defined>
    <meta:user-defined meta:name="DCTERMS.W3CDTF/OVERHEIDop.jaargang">2025</meta:user-defined>
    <meta:user-defined meta:name="OVERHEIDop.publicationIssue">101976</meta:user-defined>
    <meta:user-defined meta:name="OVERHEIDop.GmbID/DC.identifier">gmb-2025-101976</meta:user-defined>
    <meta:user-defined meta:name="OVERHEIDop.versieInformatie"/>
  </office:meta>
</office:document-meta>
</file>